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LUMNOS QUE HAN ASISTIDO A TUTORÍAS DE PROYECTOS</text:p>
          </table:table-cell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5">
            <text:p>PI_14_AGRI PROJECT-BASED LEARNING_Anexo 5.pdf</text:p>
          </table:table-cell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Apellido</text:p>
          </table:table-cell>
          <table:table-cell office:value-type="string" table:style-name="ce3">
            <text:p>Proyecto<text:s/></text:p>
          </table:table-cell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6">
            <text:p>Gómez</text:p>
          </table:table-cell>
          <table:table-cell office:value-type="string" table:style-name="ce6">
            <text:p>"Proyecto de transformación de frutas, elaboración de mermelada en el polígono de San Cristóbal en Valladolid"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6">
            <text:p>Mbenga</text:p>
          </table:table-cell>
          <table:table-cell office:value-type="string" table:style-name="ce6">
            <text:p>"Proyecto de elaboración de pan precocido (baguettes) en el polígono industrial de Sikuy-Bata-Guinea Ecuatorial"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6">
            <text:p>Gómez</text:p>
          </table:table-cell>
          <table:table-cell office:value-type="string" table:style-name="ce7">
            <text:p>"Proyecto de edificación de una fábrica de elaboración de helados para personas alérgicas al huevo, alérgicos a la leche, intolerantes a la lactosa y veganos en Valladolid"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8">
            <text:p>Antolín</text:p>
          </table:table-cell>
          <table:table-cell office:value-type="string" table:style-name="ce6">
            <text:p>"Proyecto de edificación de una industria de elaboración de chocolate a partir de pasta de cacao, en el polígono industrial de Paredes de Nava (Palencia)"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8">
            <text:p>Ortega</text:p>
          </table:table-cell>
          <table:table-cell office:value-type="string" table:style-name="ce8">
            <text:p>"Proyecto de ejecución de un centro de inseminación artificial de porcino"</text:p>
          </table:table-cell>
          <table:table-cell table:number-columns-repeated="3" table:style-name="ce6"/>
          <table:table-cell table:number-columns-repeated="16379"/>
        </table:table-row>
        <table:table-row table:number-rows-repeated="4" table:style-name="ro2">
          <table:table-cell table:number-columns-repeated="5" table:style-name="ce6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ntor</meta:initial-creator>
    <dc:creator>Centor</dc:creator>
    <meta:creation-date>2016-06-22T08:47:04Z</meta:creation-date>
    <dc:date>2016-06-28T08:34:27Z</dc:date>
  </office:meta>
</office:document-meta>
</file>