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Times New Roman" style:font-name-asian="Times New Roman" style:font-name-complex="Times New Roman" fo:font-weight="bold" style:font-weight-asian="bold" style:font-style-complex="italic" fo:font-size="14pt" style:font-size-asian="14pt" style:font-size-complex="14pt" style:language-asian="ar" style:country-asian="SA"/>
    </style:style>
    <style:style style:name="P3" style:parent-style-name="Standard" style:family="paragraph">
      <style:paragraph-properties fo:background-color="#FFFFFF"/>
    </style:style>
    <style:style style:name="T4" style:parent-style-name="Fuentedepárrafopredeter." style:family="text">
      <style:text-properties style:font-name="Times New Roman" style:font-name-asian="Times New Roman" style:font-name-complex="Times New Roman" fo:font-weight="bold" style:font-weight-asian="bold" fo:font-style="italic" style:font-style-asian="italic" text:display="none" fo:color="#777777" fo:font-size="12pt" style:font-size-asian="12pt" style:font-size-complex="12pt" style:language-asian="es" style:country-asian="ES"/>
    </style:style>
    <style:style style:name="T5" style:parent-style-name="Fuentedepárrafopredeter." style:family="text">
      <style:text-properties style:font-name="Times New Roman" style:font-name-asian="Times New Roman" style:font-name-complex="Times New Roman" fo:font-weight="bold" style:font-weight-asian="bold" fo:font-style="italic" style:font-style-asian="italic" text:display="none" fo:color="#1155CC" fo:font-size="12pt" style:font-size-asian="12pt" style:font-size-complex="12pt" style:language-asian="es" style:country-asian="ES"/>
    </style:style>
    <style:style style:name="T6" style:parent-style-name="Fuentedepárrafopredeter." style:family="text">
      <style:text-properties style:font-name="Times New Roman" style:font-name-asian="Times New Roman" style:font-name-complex="Times New Roman" fo:font-weight="bold" style:font-weight-asian="bold" fo:font-style="italic" style:font-style-asian="italic" text:display="none" fo:color="#777777" fo:font-size="12pt" style:font-size-asian="12pt" style:font-size-complex="12pt" style:language-asian="es" style:country-asian="ES"/>
    </style:style>
    <style:style style:name="P7" style:parent-style-name="Standard" style:family="paragraph">
      <style:paragraph-properties fo:text-align="center"/>
    </style:style>
    <style:style style:name="T8" style:parent-style-name="Fuentedepárrafopredeter." style:family="text">
      <style:text-properties style:font-name="Times New Roman" style:font-name-asian="Times New Roman" style:font-name-complex="Times New Roman" fo:font-weight="bold" style:font-weight-asian="bold" fo:font-style="italic" style:font-style-asian="italic" fo:color="#222222" fo:font-size="12pt" style:font-size-asian="12pt" style:font-size-complex="12pt" fo:language="en" fo:country="US" style:language-asian="es" style:country-asian="ES"/>
    </style:style>
    <style:style style:name="T9"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P10" style:parent-style-name="Standard" style:family="paragraph">
      <style:paragraph-properties fo:text-align="center"/>
      <style:text-properties style:font-name="Times New Roman" style:font-name-complex="Times New Roman" fo:font-size="12pt" style:font-size-asian="12pt" style:font-size-complex="12pt" fo:language="en" fo:country="US"/>
    </style:style>
    <style:style style:name="P11" style:parent-style-name="Standard" style:family="paragraph">
      <style:paragraph-properties fo:text-align="center"/>
    </style:style>
    <style:style style:name="T12" style:parent-style-name="Fuentedepárrafopredeter." style:family="text">
      <style:text-properties style:font-name="Times New Roman" style:font-name-complex="Times New Roman" fo:font-size="12pt" style:font-size-asian="12pt" style:font-size-complex="12pt"/>
    </style:style>
    <style:style style:name="P13" style:parent-style-name="Standard" style:family="paragraph">
      <style:paragraph-properties fo:text-align="center"/>
    </style:style>
    <style:style style:name="T14" style:parent-style-name="Fuentedepárrafopredeter." style:family="text">
      <style:text-properties style:font-name="Times New Roman" style:font-name-complex="Times New Roman" fo:font-size="12pt" style:font-size-asian="12pt" style:font-size-complex="12pt"/>
    </style:style>
    <style:style style:name="T15" style:parent-style-name="Fuentedepárrafopredeter." style:family="text">
      <style:text-properties style:font-name="Times New Roman" style:font-name-complex="Times New Roman" fo:font-size="12pt" style:font-size-asian="12pt" style:font-size-complex="12pt"/>
    </style:style>
    <style:style style:name="P16" style:parent-style-name="Standard" style:family="paragraph">
      <style:paragraph-properties fo:text-align="center"/>
    </style:style>
    <style:style style:name="T17" style:parent-style-name="Fuentedepárrafopredeter." style:family="text">
      <style:text-properties style:font-name="Times New Roman" style:font-name-complex="Times New Roman" fo:font-size="12pt" style:font-size-asian="12pt" style:font-size-complex="12pt"/>
    </style:style>
    <style:style style:name="P18" style:parent-style-name="Standard" style:family="paragraph">
      <style:paragraph-properties fo:text-align="center"/>
      <style:text-properties style:font-name="Times New Roman" style:font-name-complex="Times New Roman" fo:font-size="12pt" style:font-size-asian="12pt" style:font-size-complex="12pt"/>
    </style:style>
    <style:style style:name="T1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 style:parent-style-name="Fuentedepárrafopredeter." style:family="text">
      <style:text-properties style:font-name="Times New Roman" style:font-name-complex="Times New Roman" style:font-style-complex="italic" fo:font-size="12pt" style:font-size-asian="12pt" style:font-size-complex="12pt"/>
    </style:style>
    <style:style style:name="T21" style:parent-style-name="Fuentedepárrafopredeter." style:family="text">
      <style:text-properties style:font-name="Times New Roman" style:font-name-complex="Times New Roman" style:font-style-complex="italic" fo:font-size="12pt" style:font-size-asian="12pt" style:font-size-complex="12pt"/>
    </style:style>
    <style:style style:name="T22" style:parent-style-name="Fuentedepárrafopredeter." style:family="text">
      <style:text-properties style:font-name="Times New Roman" style:font-name-complex="Times New Roman" style:font-style-complex="italic" fo:font-size="12pt" style:font-size-asian="12pt" style:font-size-complex="12pt"/>
    </style:style>
    <style:style style:name="T23" style:parent-style-name="Fuentedepárrafopredeter." style:family="text">
      <style:text-properties style:font-name="Times New Roman" style:font-name-complex="Times New Roman" style:font-style-complex="italic" fo:font-size="12pt" style:font-size-asian="12pt" style:font-size-complex="12pt"/>
    </style:style>
    <style:style style:name="T24" style:parent-style-name="Fuentedepárrafopredeter." style:family="text">
      <style:text-properties style:font-name="Times New Roman" style:font-name-complex="Times New Roman" style:font-style-complex="italic" fo:font-size="12pt" style:font-size-asian="12pt" style:font-size-complex="12pt"/>
    </style:style>
    <style:style style:name="P25" style:parent-style-name="Standard" style:family="paragraph">
      <style:text-properties style:font-name="Times New Roman" style:font-name-complex="Times New Roman" fo:font-size="12pt" style:font-size-asian="12pt" style:font-size-complex="12pt"/>
    </style:style>
    <style:style style:name="T2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7" style:parent-style-name="Fuentedepárrafopredeter." style:family="text">
      <style:text-properties style:font-name="Times New Roman" style:font-name-complex="Times New Roman" style:font-style-complex="italic" fo:font-size="12pt" style:font-size-asian="12pt" style:font-size-complex="12pt"/>
    </style:style>
    <style:style style:name="P28" style:parent-style-name="Standard" style:family="paragraph">
      <style:text-properties style:font-name="Times New Roman" style:font-name-complex="Times New Roman" fo:font-size="12pt" style:font-size-asian="12pt" style:font-size-complex="12pt"/>
    </style:style>
    <style:style style:name="T29"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T30" style:parent-style-name="Fuentedepárrafopredeter." style:family="text">
      <style:text-properties style:font-name="Times New Roman" style:font-name-complex="Times New Roman" fo:font-style="italic" style:font-style-asian="italic" style:font-style-complex="italic" fo:language="en" fo:country="US"/>
    </style:style>
    <style:style style:name="T31" style:parent-style-name="Fuentedepárrafopredeter." style:family="text">
      <style:text-properties style:font-name="Times New Roman" style:font-name-complex="Times New Roman" fo:font-style="italic" style:font-style-asian="italic" style:font-style-complex="italic" fo:language="en" fo:country="US"/>
    </style:style>
    <style:style style:name="T32" style:parent-style-name="Fuentedepárrafopredeter." style:family="text">
      <style:text-properties style:font-name="Times New Roman" style:font-name-complex="Times New Roman" fo:font-style="italic" style:font-style-asian="italic" style:font-style-complex="italic" fo:language="en" fo:country="US"/>
    </style:style>
    <style:style style:name="T33" style:parent-style-name="Fuentedepárrafopredeter." style:family="text">
      <style:text-properties style:font-name="Times New Roman" style:font-name-complex="Times New Roman" fo:font-style="italic" style:font-style-asian="italic" style:font-style-complex="italic" fo:language="en" fo:country="US"/>
    </style:style>
    <style:style style:name="T34" style:parent-style-name="Fuentedepárrafopredeter." style:family="text">
      <style:text-properties style:font-name="Times New Roman" style:font-name-complex="Times New Roman" fo:font-style="italic" style:font-style-asian="italic" style:font-style-complex="italic" fo:language="en" fo:country="US"/>
    </style:style>
    <style:style style:name="T35" style:parent-style-name="Fuentedepárrafopredeter." style:family="text">
      <style:text-properties style:font-name="Times New Roman" style:font-name-complex="Times New Roman" fo:font-style="italic" style:font-style-asian="italic" style:font-style-complex="italic" fo:language="en" fo:country="US"/>
    </style:style>
    <style:style style:name="T36" style:parent-style-name="Fuentedepárrafopredeter." style:family="text">
      <style:text-properties style:font-name="Times New Roman" style:font-name-complex="Times New Roman" fo:font-style="italic" style:font-style-asian="italic" style:font-style-complex="italic" fo:language="en" fo:country="US"/>
    </style:style>
    <style:style style:name="P37" style:parent-style-name="Standard" style:family="paragraph">
      <style:text-properties style:font-name="Times New Roman" style:font-name-complex="Times New Roman" fo:font-style="italic" style:font-style-asian="italic" fo:font-size="12pt" style:font-size-asian="12pt" style:font-size-complex="12pt" fo:language="en" fo:country="US"/>
    </style:style>
    <style:style style:name="T38"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P39" style:parent-style-name="Standard" style:family="paragraph">
      <style:text-properties style:font-name="Times New Roman" style:font-name-complex="Times New Roman" fo:font-style="italic" style:font-style-asian="italic" style:font-style-complex="italic" fo:font-size="12pt" style:font-size-asian="12pt" style:font-size-complex="12pt" fo:language="en" fo:country="US"/>
    </style:style>
    <style:style style:name="P40"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P41"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P42" style:parent-style-name="Standard" style:family="paragraph">
      <style:paragraph-properties fo:line-height="150%"/>
      <style:text-properties style:font-name="Times New Roman" style:font-name-complex="Times New Roman" fo:font-style="italic" style:font-style-asian="italic" style:font-style-complex="italic" fo:font-size="12pt" style:font-size-asian="12pt" style:font-size-complex="12pt" fo:language="en" fo:country="US"/>
    </style:style>
    <style:style style:name="P43" style:parent-style-name="Standard" style:family="paragraph">
      <style:paragraph-properties fo:line-height="150%"/>
    </style:style>
    <style:style style:name="T44"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P45" style:parent-style-name="Standard" style:family="paragraph">
      <style:paragraph-properties fo:line-height="150%"/>
    </style:style>
    <style:style style:name="T46" style:parent-style-name="Fuentedepárrafopredeter." style:family="text">
      <style:text-properties style:font-name="Times New Roman" style:font-name-complex="Times New Roman" style:font-style-complex="italic" fo:font-size="12pt" style:font-size-asian="12pt" style:font-size-complex="12pt"/>
    </style:style>
    <style:style style:name="T47" style:parent-style-name="Fuentedepárrafopredeter." style:family="text">
      <style:text-properties style:font-name="Times New Roman" style:font-name-complex="Times New Roman" style:font-style-complex="italic" fo:font-size="12pt" style:font-size-asian="12pt" style:font-size-complex="12pt"/>
    </style:style>
    <style:style style:name="T48" style:parent-style-name="Fuentedepárrafopredeter." style:family="text">
      <style:text-properties style:font-name="Times New Roman" style:font-name-complex="Times New Roman" style:font-style-complex="italic" fo:font-size="12pt" style:font-size-asian="12pt" style:font-size-complex="12pt"/>
    </style:style>
    <style:style style:name="T49" style:parent-style-name="Fuentedepárrafopredeter." style:family="text">
      <style:text-properties style:font-name="Times New Roman" style:font-name-complex="Times New Roman" style:font-style-complex="italic" fo:font-size="12pt" style:font-size-asian="12pt" style:font-size-complex="12pt"/>
    </style:style>
    <style:style style:name="T50" style:parent-style-name="Fuentedepárrafopredeter." style:family="text">
      <style:text-properties style:font-name="Times New Roman" style:font-name-complex="Times New Roman" style:font-style-complex="italic" fo:font-size="12pt" style:font-size-asian="12pt" style:font-size-complex="12pt"/>
    </style:style>
    <style:style style:name="T51" style:parent-style-name="Fuentedepárrafopredeter." style:family="text">
      <style:text-properties style:font-name="Times New Roman" style:font-name-complex="Times New Roman" style:font-style-complex="italic" fo:font-size="12pt" style:font-size-asian="12pt" style:font-size-complex="12pt"/>
    </style:style>
    <style:style style:name="T52" style:parent-style-name="Fuentedepárrafopredeter." style:family="text">
      <style:text-properties style:font-name="Times New Roman" style:font-name-complex="Times New Roman" style:font-style-complex="italic" fo:font-size="12pt" style:font-size-asian="12pt" style:font-size-complex="12pt"/>
    </style:style>
    <style:style style:name="T53" style:parent-style-name="Fuentedepárrafopredeter." style:family="text">
      <style:text-properties style:font-name="Times New Roman" style:font-name-complex="Times New Roman" style:font-style-complex="italic" fo:font-size="12pt" style:font-size-asian="12pt" style:font-size-complex="12pt"/>
    </style:style>
    <style:style style:name="P54" style:parent-style-name="Standard" style:family="paragraph">
      <style:paragraph-properties fo:line-height="150%"/>
      <style:text-properties style:font-name="Times New Roman" style:font-name-complex="Times New Roman" fo:font-size="12pt" style:font-size-asian="12pt" style:font-size-complex="12pt"/>
    </style:style>
    <style:style style:name="P55" style:parent-style-name="Standard" style:family="paragraph">
      <style:paragraph-properties fo:line-height="150%"/>
    </style:style>
    <style:style style:name="T56"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T57" style:parent-style-name="Fuentedepárrafopredeter." style:family="text">
      <style:text-properties style:font-name="Times New Roman" style:font-name-complex="Times New Roman" fo:font-weight="bold" style:font-weight-asian="bold" style:font-style-complex="italic" fo:font-size="14pt" style:font-size-asian="14pt" style:font-size-complex="14pt"/>
    </style:style>
    <style:style style:name="P58" style:parent-style-name="Standard" style:family="paragraph">
      <style:paragraph-properties fo:line-height="150%"/>
    </style:style>
    <style:style style:name="T59" style:parent-style-name="Fuentedepárrafopredeter."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complex="Times New Roman" fo:font-size="12pt" style:font-size-asian="12pt" style:font-size-complex="12pt"/>
    </style:style>
    <style:style style:name="T61" style:parent-style-name="Fuentedepárrafopredeter." style:family="text">
      <style:text-properties style:font-name="Times New Roman" style:font-name-complex="Times New Roman" style:font-style-complex="italic" fo:font-size="12pt" style:font-size-asian="12pt" style:font-size-complex="12pt"/>
    </style:style>
    <style:style style:name="T62" style:parent-style-name="Fuentedepárrafopredeter." style:family="text">
      <style:text-properties style:font-name="Times New Roman" style:font-name-complex="Times New Roman" style:font-style-complex="italic" fo:font-size="12pt" style:font-size-asian="12pt" style:font-size-complex="12pt"/>
    </style:style>
    <style:style style:name="P63" style:parent-style-name="Standard" style:family="paragraph">
      <style:paragraph-properties fo:line-height="150%"/>
    </style:style>
    <style:style style:name="T64" style:parent-style-name="Fuentedepárrafopredeter." style:family="text">
      <style:text-properties style:font-name="Times New Roman" style:font-name-complex="Times New Roman" style:font-style-complex="italic" fo:font-size="12pt" style:font-size-asian="12pt" style:font-size-complex="12pt"/>
    </style:style>
    <style:style style:name="T6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7" style:parent-style-name="Fuentedepárrafopredeter." style:family="text">
      <style:text-properties style:font-name="Times New Roman" style:font-name-complex="Times New Roman" style:font-style-complex="italic" fo:font-size="12pt" style:font-size-asian="12pt" style:font-size-complex="12pt"/>
    </style:style>
    <style:style style:name="T68" style:parent-style-name="Fuentedepárrafopredeter." style:family="text">
      <style:text-properties style:font-name="Times New Roman" style:font-name-complex="Times New Roman" style:font-style-complex="italic" fo:font-size="12pt" style:font-size-asian="12pt" style:font-size-complex="12pt"/>
    </style:style>
    <style:style style:name="T69" style:parent-style-name="Fuentedepárrafopredeter." style:family="text">
      <style:text-properties style:font-name="Times New Roman" style:font-name-complex="Times New Roman" style:font-style-complex="italic" fo:font-size="12pt" style:font-size-asian="12pt" style:font-size-complex="12pt"/>
    </style:style>
    <style:style style:name="P70" style:parent-style-name="Standard" style:family="paragraph">
      <style:paragraph-properties fo:line-height="150%"/>
    </style:style>
    <style:style style:name="T71" style:parent-style-name="Fuentedepárrafopredeter." style:family="text">
      <style:text-properties style:font-name="Times New Roman" style:font-name-complex="Times New Roman" fo:font-size="12pt" style:font-size-asian="12pt" style:font-size-complex="12pt"/>
    </style:style>
    <style:style style:name="T72" style:parent-style-name="Fuentedepárrafopredeter." style:family="text">
      <style:text-properties style:font-name="Times New Roman" style:font-name-complex="Times New Roman" style:font-style-complex="italic" fo:font-size="12pt" style:font-size-asian="12pt" style:font-size-complex="12pt"/>
    </style:style>
    <style:style style:name="T73" style:parent-style-name="Fuentedepárrafopredeter." style:family="text">
      <style:text-properties style:font-name="Times New Roman" style:font-name-complex="Times New Roman" fo:font-size="12pt" style:font-size-asian="12pt" style:font-size-complex="12pt"/>
    </style:style>
    <style:style style:name="T74" style:parent-style-name="Fuentedepárrafopredeter." style:family="text">
      <style:text-properties style:font-name="Times New Roman" style:font-name-complex="Times New Roman" fo:font-size="12pt" style:font-size-asian="12pt" style:font-size-complex="12pt"/>
    </style:style>
    <style:style style:name="T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76" style:parent-style-name="Fuentedepárrafopredeter." style:family="text">
      <style:text-properties style:font-name="Times New Roman" style:font-name-complex="Times New Roman" fo:font-size="12pt" style:font-size-asian="12pt" style:font-size-complex="12pt"/>
    </style:style>
    <style:style style:name="T77" style:parent-style-name="Fuentedepárrafopredeter." style:family="text">
      <style:text-properties style:font-name="Times New Roman" style:font-name-complex="Times New Roman" style:font-style-complex="italic" fo:font-size="12pt" style:font-size-asian="12pt" style:font-size-complex="12pt"/>
    </style:style>
    <style:style style:name="P78" style:parent-style-name="Standard" style:family="paragraph">
      <style:paragraph-properties fo:line-height="150%"/>
    </style:style>
    <style:style style:name="T79" style:parent-style-name="Fuentedepárrafopredeter." style:family="text">
      <style:text-properties style:font-name="Times New Roman" style:font-name-complex="Times New Roman" fo:font-size="12pt" style:font-size-asian="12pt" style:font-size-complex="12pt"/>
    </style:style>
    <style:style style:name="T80" style:parent-style-name="Fuentedepárrafopredeter." style:family="text">
      <style:text-properties style:font-name="Times New Roman" style:font-name-complex="Times New Roman" fo:font-size="12pt" style:font-size-asian="12pt" style:font-size-complex="12pt"/>
    </style:style>
    <style:style style:name="T81" style:parent-style-name="Fuentedepárrafopredeter." style:family="text">
      <style:text-properties style:font-name="Times New Roman" style:font-name-complex="Times New Roman" style:font-weight-complex="bold" fo:font-size="12pt" style:font-size-asian="12pt" style:font-size-complex="12pt"/>
    </style:style>
    <style:style style:name="T82" style:parent-style-name="Fuentedepárrafopredeter." style:family="text">
      <style:text-properties style:font-name="Times New Roman" style:font-name-complex="Times New Roman" fo:font-size="12pt" style:font-size-asian="12pt" style:font-size-complex="12pt"/>
    </style:style>
    <style:style style:name="T83" style:parent-style-name="Fuentedepárrafopredeter." style:family="text">
      <style:text-properties style:font-name="Times New Roman" style:font-name-complex="Times New Roman" style:font-weight-complex="bold" fo:font-size="12pt" style:font-size-asian="12pt" style:font-size-complex="12pt"/>
    </style:style>
    <style:style style:name="P84" style:parent-style-name="Standard" style:family="paragraph">
      <style:paragraph-properties fo:line-height="150%"/>
    </style:style>
    <style:style style:name="T85" style:parent-style-name="Fuentedepárrafopredeter." style:family="text">
      <style:text-properties style:font-name="Times New Roman" style:font-name-complex="Times New Roman" fo:font-size="12pt" style:font-size-asian="12pt" style:font-size-complex="12pt"/>
    </style:style>
    <style:style style:name="T86" style:parent-style-name="Fuentedepárrafopredeter." style:family="text">
      <style:text-properties style:font-name="Times New Roman" style:font-name-complex="Times New Roman" fo:font-size="12pt" style:font-size-asian="12pt" style:font-size-complex="12pt"/>
    </style:style>
    <style:style style:name="T8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88" style:parent-style-name="Fuentedepárrafopredeter." style:family="text">
      <style:text-properties style:font-name="Times New Roman" style:font-name-complex="Times New Roman" fo:font-size="12pt" style:font-size-asian="12pt" style:font-size-complex="12pt"/>
    </style:style>
    <style:style style:name="T8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90" style:parent-style-name="Fuentedepárrafopredeter." style:family="text">
      <style:text-properties style:font-name="Times New Roman" style:font-name-complex="Times New Roman" fo:font-size="12pt" style:font-size-asian="12pt" style:font-size-complex="12pt"/>
    </style:style>
    <style:style style:name="P91" style:parent-style-name="Standard" style:family="paragraph">
      <style:paragraph-properties fo:line-height="150%"/>
    </style:style>
    <style:style style:name="T92" style:parent-style-name="Fuentedepárrafopredeter." style:family="text">
      <style:text-properties style:font-name="Times New Roman" style:font-name-complex="Times New Roman" fo:font-size="12pt" style:font-size-asian="12pt" style:font-size-complex="12pt"/>
    </style:style>
    <style:style style:name="T93" style:parent-style-name="Fuentedepárrafopredeter." style:family="text">
      <style:text-properties style:font-name="Times New Roman" style:font-name-complex="Times New Roman" fo:font-size="12pt" style:font-size-asian="12pt" style:font-size-complex="12pt"/>
    </style:style>
    <style:style style:name="P94" style:parent-style-name="Standard" style:family="paragraph">
      <style:paragraph-properties fo:line-height="150%"/>
    </style:style>
    <style:style style:name="T95" style:parent-style-name="Fuentedepárrafopredeter." style:family="text">
      <style:text-properties style:font-name="Times New Roman" style:font-name-complex="Times New Roman" fo:font-size="12pt" style:font-size-asian="12pt" style:font-size-complex="12pt"/>
    </style:style>
    <style:style style:name="T96" style:parent-style-name="Fuentedepárrafopredeter." style:family="text">
      <style:text-properties style:font-name="Times New Roman" style:font-name-complex="Times New Roman" fo:font-size="12pt" style:font-size-asian="12pt" style:font-size-complex="12pt"/>
    </style:style>
    <style:style style:name="T97" style:parent-style-name="Fuentedepárrafopredeter." style:family="text">
      <style:text-properties style:font-name="Times New Roman" style:font-name-complex="Times New Roman" fo:font-size="12pt" style:font-size-asian="12pt" style:font-size-complex="12pt"/>
    </style:style>
    <style:style style:name="T98" style:parent-style-name="Fuentedepárrafopredeter." style:family="text">
      <style:text-properties style:font-name="Times New Roman" style:font-name-complex="Times New Roman" fo:font-size="12pt" style:font-size-asian="12pt" style:font-size-complex="12pt"/>
    </style:style>
    <style:style style:name="P99" style:parent-style-name="Standard" style:family="paragraph">
      <style:paragraph-properties fo:line-height="150%"/>
    </style:style>
    <style:style style:name="T100" style:parent-style-name="Fuentedepárrafopredeter." style:family="text">
      <style:text-properties style:font-name="Times New Roman" style:font-name-complex="Times New Roman" fo:font-size="12pt" style:font-size-asian="12pt" style:font-size-complex="12pt"/>
    </style:style>
    <style:style style:name="T101" style:parent-style-name="Fuentedepárrafopredeter." style:family="text">
      <style:text-properties style:font-name="Times New Roman" style:font-name-complex="Times New Roman" fo:font-size="12pt" style:font-size-asian="12pt" style:font-size-complex="12pt"/>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T104" style:parent-style-name="Fuentedepárrafopredeter." style:family="text">
      <style:text-properties style:font-name="Times New Roman" style:font-name-complex="Times New Roman" fo:font-size="12pt" style:font-size-asian="12pt" style:font-size-complex="12pt"/>
    </style:style>
    <style:style style:name="T105" style:parent-style-name="Fuentedepárrafopredeter." style:family="text">
      <style:text-properties style:font-name="Times New Roman" style:font-name-complex="Times New Roman" fo:font-size="12pt" style:font-size-asian="12pt" style:font-size-complex="12pt"/>
    </style:style>
    <style:style style:name="T106" style:parent-style-name="Fuentedepárrafopredeter." style:family="text">
      <style:text-properties style:font-name="Times New Roman" style:font-name-complex="Times New Roman" fo:font-size="12pt" style:font-size-asian="12pt" style:font-size-complex="12pt"/>
    </style:style>
    <style:style style:name="P107" style:parent-style-name="Standard" style:family="paragraph">
      <style:paragraph-properties fo:line-height="150%"/>
    </style:style>
    <style:style style:name="T108"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T109"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P110" style:parent-style-name="Standard" style:family="paragraph">
      <style:paragraph-properties fo:line-height="150%"/>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P115" style:parent-style-name="Standard" style:family="paragraph">
      <style:paragraph-properties fo:line-height="150%"/>
    </style:style>
    <style:style style:name="T116" style:parent-style-name="Fuentedepárrafopredeter." style:family="text">
      <style:text-properties style:font-name="Times New Roman" style:font-name-complex="Times New Roman" fo:font-size="12pt" style:font-size-asian="12pt" style:font-size-complex="12pt"/>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P120" style:parent-style-name="Standard" style:family="paragraph">
      <style:paragraph-properties fo:line-height="150%"/>
    </style:style>
    <style:style style:name="T121" style:parent-style-name="Fuentedepárrafopredeter." style:family="text">
      <style:text-properties style:font-name="Times New Roman" style:font-name-complex="Times New Roman" fo:font-size="12pt" style:font-size-asian="12pt" style:font-size-complex="12pt"/>
    </style:style>
    <style:style style:name="T122" style:parent-style-name="Fuentedepárrafopredeter." style:family="text">
      <style:text-properties style:font-name="Times New Roman" style:font-name-complex="Times New Roman" fo:font-size="12pt" style:font-size-asian="12pt" style:font-size-complex="12pt"/>
    </style:style>
    <style:style style:name="T123" style:parent-style-name="Fuentedepárrafopredeter." style:family="text">
      <style:text-properties style:font-name="Times New Roman" style:font-name-complex="Times New Roman" fo:font-size="12pt" style:font-size-asian="12pt" style:font-size-complex="12pt"/>
    </style:style>
    <style:style style:name="T124" style:parent-style-name="Fuentedepárrafopredeter." style:family="text">
      <style:text-properties style:font-name="Times New Roman" style:font-name-complex="Times New Roman" fo:font-size="12pt" style:font-size-asian="12pt" style:font-size-complex="12pt"/>
    </style:style>
    <style:style style:name="T125" style:parent-style-name="Fuentedepárrafopredeter." style:family="text">
      <style:text-properties style:font-name="Times New Roman" style:font-name-complex="Times New Roman" fo:font-size="12pt" style:font-size-asian="12pt" style:font-size-complex="12pt"/>
    </style:style>
    <style:style style:name="T126" style:parent-style-name="Fuentedepárrafopredeter." style:family="text">
      <style:text-properties style:font-name="Times New Roman" style:font-name-complex="Times New Roman" fo:font-size="12pt" style:font-size-asian="12pt" style:font-size-complex="12pt"/>
    </style:style>
    <style:style style:name="P127" style:parent-style-name="Standard" style:family="paragraph">
      <style:paragraph-properties fo:line-height="150%"/>
    </style:style>
    <style:style style:name="T12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9" style:parent-style-name="Fuentedepárrafopredeter." style:family="text">
      <style:text-properties style:font-name="Times New Roman" style:font-name-complex="Times New Roman" fo:font-size="12pt" style:font-size-asian="12pt" style:font-size-complex="12pt"/>
    </style:style>
    <style:style style:name="T130" style:parent-style-name="Fuentedepárrafopredeter." style:family="text">
      <style:text-properties style:font-name="Times New Roman" style:font-name-complex="Times New Roman" fo:font-size="12pt" style:font-size-asian="12pt" style:font-size-complex="12pt"/>
    </style:style>
    <style:style style:name="T131" style:parent-style-name="Fuentedepárrafopredeter." style:family="text">
      <style:text-properties style:font-name="Times New Roman" style:font-name-complex="Times New Roman" fo:font-size="12pt" style:font-size-asian="12pt" style:font-size-complex="12pt"/>
    </style:style>
    <style:style style:name="T132" style:parent-style-name="Fuentedepárrafopredeter." style:family="text">
      <style:text-properties style:font-name="Times New Roman" style:font-name-complex="Times New Roman" fo:font-size="12pt" style:font-size-asian="12pt" style:font-size-complex="12pt"/>
    </style:style>
    <style:style style:name="P133" style:parent-style-name="Standard" style:family="paragraph">
      <style:paragraph-properties fo:line-height="150%"/>
    </style:style>
    <style:style style:name="T13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5" style:parent-style-name="Fuentedepárrafopredeter." style:family="text">
      <style:text-properties style:font-name="Times New Roman" style:font-name-complex="Times New Roman" fo:font-size="12pt" style:font-size-asian="12pt" style:font-size-complex="12pt"/>
    </style:style>
    <style:style style:name="T136" style:parent-style-name="Fuentedepárrafopredeter." style:family="text">
      <style:text-properties style:font-name="Times New Roman" style:font-name-complex="Times New Roman" fo:font-size="12pt" style:font-size-asian="12pt" style:font-size-complex="12pt"/>
    </style:style>
    <style:style style:name="P137" style:parent-style-name="Standard" style:family="paragraph">
      <style:paragraph-properties fo:line-height="150%"/>
    </style:style>
    <style:style style:name="T13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9" style:parent-style-name="Fuentedepárrafopredeter." style:family="text">
      <style:text-properties style:font-name="Times New Roman" style:font-name-complex="Times New Roman" fo:font-size="12pt" style:font-size-asian="12pt" style:font-size-complex="12pt"/>
    </style:style>
    <style:style style:name="T140" style:parent-style-name="Fuentedepárrafopredeter." style:family="text">
      <style:text-properties style:font-name="Times New Roman" style:font-name-complex="Times New Roman" fo:font-size="12pt" style:font-size-asian="12pt" style:font-size-complex="12pt"/>
    </style:style>
    <style:style style:name="T141" style:parent-style-name="Fuentedepárrafopredeter." style:family="text">
      <style:text-properties style:font-name="Times New Roman" style:font-name-complex="Times New Roman" fo:font-size="12pt" style:font-size-asian="12pt" style:font-size-complex="12pt"/>
    </style:style>
    <style:style style:name="P142" style:parent-style-name="Standard" style:family="paragraph">
      <style:paragraph-properties fo:line-height="150%"/>
    </style:style>
    <style:style style:name="T143" style:parent-style-name="Fuentedepárrafopredeter." style:family="text">
      <style:text-properties style:font-name="Times New Roman" style:font-name-complex="Times New Roman" fo:font-size="12pt" style:font-size-asian="12pt" style:font-size-complex="12pt"/>
    </style:style>
    <style:style style:name="T144" style:parent-style-name="Fuentedepárrafopredeter." style:family="text">
      <style:text-properties style:font-name="Times New Roman" style:font-name-complex="Times New Roman" fo:font-size="12pt" style:font-size-asian="12pt" style:font-size-complex="12pt"/>
    </style:style>
    <style:style style:name="T145" style:parent-style-name="Fuentedepárrafopredeter." style:family="text">
      <style:text-properties style:font-name="Times New Roman" style:font-name-complex="Times New Roman" fo:font-size="12pt" style:font-size-asian="12pt" style:font-size-complex="12pt"/>
    </style:style>
    <style:style style:name="T146" style:parent-style-name="Fuentedepárrafopredeter." style:family="text">
      <style:text-properties style:font-name="Times New Roman" style:font-name-complex="Times New Roman" fo:font-size="12pt" style:font-size-asian="12pt" style:font-size-complex="12pt"/>
    </style:style>
    <style:style style:name="T147" style:parent-style-name="Fuentedepárrafopredeter." style:family="text">
      <style:text-properties style:font-name="Times New Roman" style:font-name-complex="Times New Roman" fo:font-size="12pt" style:font-size-asian="12pt" style:font-size-complex="12pt"/>
    </style:style>
    <style:style style:name="P148" style:parent-style-name="Standard" style:family="paragraph">
      <style:paragraph-properties fo:line-height="150%"/>
    </style:style>
    <style:style style:name="T149" style:parent-style-name="Fuentedepárrafopredeter." style:family="text">
      <style:text-properties style:font-name="Times New Roman" style:font-name-complex="Times New Roman" style:font-style-complex="italic" fo:font-size="12pt" style:font-size-asian="12pt" style:font-size-complex="12pt"/>
    </style:style>
    <style:style style:name="T150" style:parent-style-name="Fuentedepárrafopredeter." style:family="text">
      <style:text-properties style:font-name="Times New Roman" style:font-name-complex="Times New Roman" style:font-style-complex="italic" fo:font-size="12pt" style:font-size-asian="12pt" style:font-size-complex="12pt"/>
    </style:style>
    <style:style style:name="T151" style:parent-style-name="Fuentedepárrafopredeter." style:family="text">
      <style:text-properties style:font-name="Times New Roman" style:font-name-complex="Times New Roman" style:font-style-complex="italic" fo:font-size="12pt" style:font-size-asian="12pt" style:font-size-complex="12pt"/>
    </style:style>
    <style:style style:name="T152" style:parent-style-name="Fuentedepárrafopredeter." style:family="text">
      <style:text-properties style:font-name="Times New Roman" style:font-name-complex="Times New Roman" style:font-style-complex="italic" fo:font-size="12pt" style:font-size-asian="12pt" style:font-size-complex="12pt"/>
    </style:style>
    <style:style style:name="P153" style:parent-style-name="Standard" style:family="paragraph">
      <style:paragraph-properties fo:line-height="150%"/>
    </style:style>
    <style:style style:name="T154" style:parent-style-name="Fuentedepárrafopredeter." style:family="text">
      <style:text-properties style:font-name="Times New Roman" style:font-name-complex="Times New Roman" fo:font-size="12pt" style:font-size-asian="12pt" style:font-size-complex="12pt"/>
    </style:style>
    <style:style style:name="T155" style:parent-style-name="Fuentedepárrafopredeter." style:family="text">
      <style:text-properties style:font-name="Times New Roman" style:font-name-complex="Times New Roman" fo:font-size="12pt" style:font-size-asian="12pt" style:font-size-complex="12pt"/>
    </style:style>
    <style:style style:name="T156" style:parent-style-name="Fuentedepárrafopredeter." style:family="text">
      <style:text-properties style:font-name="Times New Roman" style:font-name-complex="Times New Roman" fo:font-size="12pt" style:font-size-asian="12pt" style:font-size-complex="12pt"/>
    </style:style>
    <style:style style:name="T157" style:parent-style-name="Fuentedepárrafopredeter." style:family="text">
      <style:text-properties style:font-name="Times New Roman" style:font-name-complex="Times New Roman" fo:font-size="12pt" style:font-size-asian="12pt" style:font-size-complex="12pt"/>
    </style:style>
    <style:style style:name="T158" style:parent-style-name="Fuentedepárrafopredeter." style:family="text">
      <style:text-properties style:font-name="Times New Roman" style:font-name-complex="Times New Roman" fo:font-size="12pt" style:font-size-asian="12pt" style:font-size-complex="12pt"/>
    </style:style>
    <style:style style:name="P159" style:parent-style-name="Standard" style:family="paragraph">
      <style:paragraph-properties fo:line-height="150%"/>
    </style:style>
    <style:style style:name="T160" style:parent-style-name="Fuentedepárrafopredeter." style:family="text">
      <style:text-properties style:font-name="Times New Roman" style:font-name-complex="Times New Roman" fo:font-size="12pt" style:font-size-asian="12pt" style:font-size-complex="12pt"/>
    </style:style>
    <style:style style:name="T161" style:parent-style-name="Fuentedepárrafopredeter." style:family="text">
      <style:text-properties style:font-name="Times New Roman" style:font-name-complex="Times New Roman" fo:font-size="12pt" style:font-size-asian="12pt" style:font-size-complex="12pt"/>
    </style:style>
    <style:style style:name="T162" style:parent-style-name="Fuentedepárrafopredeter." style:family="text">
      <style:text-properties style:font-name="Times New Roman" style:font-name-complex="Times New Roman" fo:font-size="12pt" style:font-size-asian="12pt" style:font-size-complex="12pt"/>
    </style:style>
    <style:style style:name="T163" style:parent-style-name="Fuentedepárrafopredeter." style:family="text">
      <style:text-properties style:font-name="Times New Roman" style:font-name-complex="Times New Roman" fo:font-size="12pt" style:font-size-asian="12pt" style:font-size-complex="12pt"/>
    </style:style>
    <style:style style:name="P164" style:parent-style-name="Standard" style:family="paragraph">
      <style:paragraph-properties fo:line-height="150%"/>
    </style:style>
    <style:style style:name="T165" style:parent-style-name="Fuentedepárrafopredeter." style:family="text">
      <style:text-properties style:font-name="Times New Roman" style:font-name-complex="Times New Roman" fo:font-size="12pt" style:font-size-asian="12pt" style:font-size-complex="12pt"/>
    </style:style>
    <style:style style:name="T166" style:parent-style-name="Fuentedepárrafopredeter." style:family="text">
      <style:text-properties style:font-name="Times New Roman" style:font-name-complex="Times New Roman" fo:font-size="12pt" style:font-size-asian="12pt" style:font-size-complex="12pt"/>
    </style:style>
    <style:style style:name="P167" style:parent-style-name="Standard" style:family="paragraph">
      <style:paragraph-properties fo:line-height="150%"/>
    </style:style>
    <style:style style:name="T168" style:parent-style-name="Fuentedepárrafopredeter." style:family="text">
      <style:text-properties style:font-name="Times New Roman" style:font-name-complex="Times New Roman" fo:font-size="12pt" style:font-size-asian="12pt" style:font-size-complex="12pt"/>
    </style:style>
    <style:style style:name="T169" style:parent-style-name="Fuentedepárrafopredeter." style:family="text">
      <style:text-properties style:font-name="Times New Roman" style:font-name-complex="Times New Roman" fo:font-size="12pt" style:font-size-asian="12pt" style:font-size-complex="12pt"/>
    </style:style>
    <style:style style:name="T170" style:parent-style-name="Fuentedepárrafopredeter." style:family="text">
      <style:text-properties style:font-name="Times New Roman" style:font-name-complex="Times New Roman" fo:font-size="12pt" style:font-size-asian="12pt" style:font-size-complex="12pt"/>
    </style:style>
    <style:style style:name="T171" style:parent-style-name="Fuentedepárrafopredeter." style:family="text">
      <style:text-properties style:font-name="Times New Roman" style:font-name-complex="Times New Roman" fo:font-size="12pt" style:font-size-asian="12pt" style:font-size-complex="12pt"/>
    </style:style>
    <style:style style:name="T172" style:parent-style-name="Fuentedepárrafopredeter." style:family="text">
      <style:text-properties style:font-name="Times New Roman" style:font-name-complex="Times New Roman" fo:font-size="12pt" style:font-size-asian="12pt" style:font-size-complex="12pt"/>
    </style:style>
    <style:style style:name="P173" style:parent-style-name="Standard" style:family="paragraph">
      <style:paragraph-properties fo:line-height="150%"/>
    </style:style>
    <style:style style:name="T174" style:parent-style-name="Fuentedepárrafopredeter." style:family="text">
      <style:text-properties style:font-name="Times New Roman" style:font-name-complex="Times New Roman" fo:font-size="12pt" style:font-size-asian="12pt" style:font-size-complex="12pt"/>
    </style:style>
    <style:style style:name="T175" style:parent-style-name="Fuentedepárrafopredeter." style:family="text">
      <style:text-properties style:font-name="Times New Roman" style:font-name-complex="Times New Roman" fo:font-size="12pt" style:font-size-asian="12pt" style:font-size-complex="12pt"/>
    </style:style>
    <style:style style:name="T176" style:parent-style-name="Fuentedepárrafopredeter." style:family="text">
      <style:text-properties style:font-name="Times New Roman" style:font-name-complex="Times New Roman" fo:font-size="12pt" style:font-size-asian="12pt" style:font-size-complex="12pt"/>
    </style:style>
    <style:style style:name="T177" style:parent-style-name="Fuentedepárrafopredeter." style:family="text">
      <style:text-properties style:font-name="Times New Roman" style:font-name-complex="Times New Roman" fo:font-size="12pt" style:font-size-asian="12pt" style:font-size-complex="12pt"/>
    </style:style>
    <style:style style:name="P178" style:parent-style-name="Standard" style:family="paragraph">
      <style:paragraph-properties fo:line-height="150%"/>
    </style:style>
    <style:style style:name="T179" style:parent-style-name="Fuentedepárrafopredeter." style:family="text">
      <style:text-properties style:font-name="Times New Roman" style:font-name-complex="Times New Roman" fo:font-size="12pt" style:font-size-asian="12pt" style:font-size-complex="12pt"/>
    </style:style>
    <style:style style:name="T180" style:parent-style-name="Fuentedepárrafopredeter." style:family="text">
      <style:text-properties style:font-name="Times New Roman" style:font-name-complex="Times New Roman" fo:font-size="12pt" style:font-size-asian="12pt" style:font-size-complex="12pt"/>
    </style:style>
    <style:style style:name="T181" style:parent-style-name="Fuentedepárrafopredeter." style:family="text">
      <style:text-properties style:font-name="Times New Roman" style:font-name-complex="Times New Roman" fo:font-size="12pt" style:font-size-asian="12pt" style:font-size-complex="12pt"/>
    </style:style>
    <style:style style:name="T182" style:parent-style-name="Fuentedepárrafopredeter." style:family="text">
      <style:text-properties style:font-name="Times New Roman" style:font-name-complex="Times New Roman" fo:font-size="12pt" style:font-size-asian="12pt" style:font-size-complex="12pt"/>
    </style:style>
    <style:style style:name="P183" style:parent-style-name="Standard" style:family="paragraph">
      <style:paragraph-properties fo:line-height="150%"/>
    </style:style>
    <style:style style:name="T184" style:parent-style-name="Fuentedepárrafopredeter." style:family="text">
      <style:text-properties style:font-name="Times New Roman" style:font-name-complex="Times New Roman" fo:font-size="12pt" style:font-size-asian="12pt" style:font-size-complex="12pt"/>
    </style:style>
    <style:style style:name="T185" style:parent-style-name="Fuentedepárrafopredeter." style:family="text">
      <style:text-properties style:font-name="Times New Roman" style:font-name-complex="Times New Roman" style:font-style-complex="italic" fo:font-size="12pt" style:font-size-asian="12pt" style:font-size-complex="12pt"/>
    </style:style>
    <style:style style:name="T186" style:parent-style-name="Fuentedepárrafopredeter." style:family="text">
      <style:text-properties style:font-name="Times New Roman" style:font-name-complex="Times New Roman" style:font-style-complex="italic" fo:font-size="12pt" style:font-size-asian="12pt" style:font-size-complex="12pt"/>
    </style:style>
    <style:style style:name="P187" style:parent-style-name="Standard" style:family="paragraph">
      <style:paragraph-properties fo:line-height="150%"/>
    </style:style>
    <style:style style:name="T188" style:parent-style-name="Fuentedepárrafopredeter." style:family="text">
      <style:text-properties style:font-name="Times New Roman" style:font-name-complex="Times New Roman" fo:font-size="12pt" style:font-size-asian="12pt" style:font-size-complex="12pt"/>
    </style:style>
    <style:style style:name="T18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90" style:parent-style-name="Fuentedepárrafopredeter." style:family="text">
      <style:text-properties style:font-name="Times New Roman" style:font-name-complex="Times New Roman" fo:font-size="12pt" style:font-size-asian="12pt" style:font-size-complex="12pt"/>
    </style:style>
    <style:style style:name="T191" style:parent-style-name="Fuentedepárrafopredeter." style:family="text">
      <style:text-properties style:font-name="Times New Roman" style:font-name-complex="Times New Roman" fo:font-size="12pt" style:font-size-asian="12pt" style:font-size-complex="12pt"/>
    </style:style>
    <style:style style:name="T192" style:parent-style-name="Fuentedepárrafopredeter." style:family="text">
      <style:text-properties style:font-name="Times New Roman" style:font-name-complex="Times New Roman" fo:font-size="12pt" style:font-size-asian="12pt" style:font-size-complex="12pt"/>
    </style:style>
    <style:style style:name="T193" style:parent-style-name="Fuentedepárrafopredeter." style:family="text">
      <style:text-properties style:font-name="Times New Roman" style:font-name-complex="Times New Roman" fo:font-size="12pt" style:font-size-asian="12pt" style:font-size-complex="12pt"/>
    </style:style>
    <style:style style:name="T194" style:parent-style-name="Fuentedepárrafopredeter." style:family="text">
      <style:text-properties style:font-name="Times New Roman" style:font-name-complex="Times New Roman" fo:font-size="12pt" style:font-size-asian="12pt" style:font-size-complex="12pt"/>
    </style:style>
    <style:style style:name="T195" style:parent-style-name="Fuentedepárrafopredete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T198" style:parent-style-name="Fuentedepárrafopredeter." style:family="text">
      <style:text-properties style:font-name="Times New Roman" style:font-name-complex="Times New Roman" fo:font-size="12pt" style:font-size-asian="12pt" style:font-size-complex="12pt"/>
    </style:style>
    <style:style style:name="P199" style:parent-style-name="Standard" style:family="paragraph">
      <style:paragraph-properties fo:line-height="150%"/>
    </style:style>
    <style:style style:name="T200" style:parent-style-name="Fuentedepárrafopredeter." style:family="text">
      <style:text-properties style:font-name="Times New Roman" style:font-name-complex="Times New Roman" fo:font-size="12pt" style:font-size-asian="12pt" style:font-size-complex="12pt"/>
    </style:style>
    <style:style style:name="T201" style:parent-style-name="Fuentedepárrafopredeter." style:family="text">
      <style:text-properties style:font-name="Times New Roman" style:font-name-complex="Times New Roman" fo:font-size="12pt" style:font-size-asian="12pt" style:font-size-complex="12pt"/>
    </style:style>
    <style:style style:name="T202" style:parent-style-name="Fuentedepárrafopredeter." style:family="text">
      <style:text-properties style:font-name="Times New Roman" style:font-name-complex="Times New Roman" fo:font-size="12pt" style:font-size-asian="12pt" style:font-size-complex="12pt"/>
    </style:style>
    <style:style style:name="P203" style:parent-style-name="Standard" style:family="paragraph">
      <style:paragraph-properties fo:line-height="150%"/>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ize="12pt" style:font-size-asian="12pt" style:font-size-complex="12pt"/>
    </style:style>
    <style:style style:name="T206" style:parent-style-name="Fuentedepárrafopredeter." style:family="text">
      <style:text-properties style:font-name="Times New Roman" style:font-name-complex="Times New Roman" fo:font-size="12pt" style:font-size-asian="12pt" style:font-size-complex="12pt"/>
    </style:style>
    <style:style style:name="P207" style:parent-style-name="Standard" style:family="paragraph">
      <style:paragraph-properties fo:line-height="150%"/>
    </style:style>
    <style:style style:name="T208" style:parent-style-name="Fuentedepárrafopredeter." style:family="text">
      <style:text-properties style:font-name="Times New Roman" style:font-name-complex="Times New Roman" fo:font-size="12pt" style:font-size-asian="12pt" style:font-size-complex="12pt"/>
    </style:style>
    <style:style style:name="T209" style:parent-style-name="Fuentedepárrafopredeter." style:family="text">
      <style:text-properties style:font-name="Times New Roman" style:font-name-complex="Times New Roman" fo:font-size="12pt" style:font-size-asian="12pt" style:font-size-complex="12pt"/>
    </style:style>
    <style:style style:name="P210" style:parent-style-name="Standard" style:family="paragraph">
      <style:paragraph-properties fo:line-height="150%"/>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size="12pt" style:font-size-asian="12pt" style:font-size-complex="12pt"/>
    </style:style>
    <style:style style:name="P213" style:parent-style-name="Standard" style:family="paragraph">
      <style:paragraph-properties fo:line-height="150%"/>
    </style:style>
    <style:style style:name="T214" style:parent-style-name="Fuentedepárrafopredeter." style:family="text">
      <style:text-properties style:font-name="Times New Roman" style:font-name-complex="Times New Roman" fo:font-size="12pt" style:font-size-asian="12pt" style:font-size-complex="12pt"/>
    </style:style>
    <style:style style:name="T215" style:parent-style-name="Fuentedepárrafopredeter." style:family="text">
      <style:text-properties style:font-name="Times New Roman" style:font-name-complex="Times New Roman" fo:font-size="12pt" style:font-size-asian="12pt" style:font-size-complex="12pt"/>
    </style:style>
    <style:style style:name="P216" style:parent-style-name="Standard" style:family="paragraph">
      <style:paragraph-properties fo:line-height="150%"/>
    </style:style>
    <style:style style:name="T217" style:parent-style-name="Fuentedepárrafopredeter." style:family="text">
      <style:text-properties style:font-name="Times New Roman" style:font-name-complex="Times New Roman" fo:font-size="12pt" style:font-size-asian="12pt" style:font-size-complex="12pt"/>
    </style:style>
    <style:style style:name="T218" style:parent-style-name="Fuentedepárrafopredeter." style:family="text">
      <style:text-properties style:font-name="Times New Roman" style:font-name-complex="Times New Roman" fo:font-size="12pt" style:font-size-asian="12pt" style:font-size-complex="12pt"/>
    </style:style>
    <style:style style:name="T219" style:parent-style-name="Fuentedepárrafopredeter." style:family="text">
      <style:text-properties style:font-name="Times New Roman" style:font-name-complex="Times New Roman" fo:font-size="12pt" style:font-size-asian="12pt" style:font-size-complex="12pt"/>
    </style:style>
    <style:style style:name="P220" style:parent-style-name="Standard" style:family="paragraph">
      <style:paragraph-properties fo:line-height="150%"/>
    </style:style>
    <style:style style:name="T221" style:parent-style-name="Fuentedepárrafopredeter." style:family="text">
      <style:text-properties style:font-name="Times New Roman" style:font-name-complex="Times New Roman" fo:font-size="12pt" style:font-size-asian="12pt" style:font-size-complex="12pt"/>
    </style:style>
    <style:style style:name="T222" style:parent-style-name="Fuentedepárrafopredeter." style:family="text">
      <style:text-properties style:font-name="Times New Roman" style:font-name-complex="Times New Roman" fo:font-size="12pt" style:font-size-asian="12pt" style:font-size-complex="12pt"/>
    </style:style>
    <style:style style:name="P223" style:parent-style-name="Standard" style:family="paragraph">
      <style:paragraph-properties fo:line-height="150%"/>
    </style:style>
    <style:style style:name="T224" style:parent-style-name="Fuentedepárrafopredeter." style:family="text">
      <style:text-properties style:font-name="Times New Roman" style:font-name-complex="Times New Roman" fo:font-size="12pt" style:font-size-asian="12pt" style:font-size-complex="12pt"/>
    </style:style>
    <style:style style:name="T225" style:parent-style-name="Fuentedepárrafopredeter." style:family="text">
      <style:text-properties style:font-name="Times New Roman" style:font-name-complex="Times New Roman" fo:font-size="12pt" style:font-size-asian="12pt" style:font-size-complex="12pt"/>
    </style:style>
    <style:style style:name="T226" style:parent-style-name="Fuentedepárrafopredeter." style:family="text">
      <style:text-properties style:font-name="Times New Roman" style:font-name-complex="Times New Roman" fo:font-size="12pt" style:font-size-asian="12pt" style:font-size-complex="12pt"/>
    </style:style>
    <style:style style:name="T227" style:parent-style-name="Fuentedepárrafopredeter." style:family="text">
      <style:text-properties style:font-name="Times New Roman" style:font-name-complex="Times New Roman" fo:font-size="12pt" style:font-size-asian="12pt" style:font-size-complex="12pt"/>
    </style:style>
    <style:style style:name="P228" style:parent-style-name="Standard" style:family="paragraph">
      <style:paragraph-properties fo:line-height="150%"/>
    </style:style>
    <style:style style:name="T229" style:parent-style-name="Fuentedepárrafopredeter." style:family="text">
      <style:text-properties style:font-name="Times New Roman" style:font-name-complex="Times New Roman" fo:font-size="12pt" style:font-size-asian="12pt" style:font-size-complex="12pt"/>
    </style:style>
    <style:style style:name="T230" style:parent-style-name="Fuentedepárrafopredeter." style:family="text">
      <style:text-properties style:font-name="Times New Roman" style:font-name-complex="Times New Roman" fo:font-size="12pt" style:font-size-asian="12pt" style:font-size-complex="12pt"/>
    </style:style>
    <style:style style:name="T231" style:parent-style-name="Fuentedepárrafopredeter." style:family="text">
      <style:text-properties style:font-name="Times New Roman" style:font-name-complex="Times New Roman" fo:font-size="12pt" style:font-size-asian="12pt" style:font-size-complex="12pt"/>
    </style:style>
    <style:style style:name="P232" style:parent-style-name="Standard" style:family="paragraph">
      <style:paragraph-properties fo:line-height="150%"/>
      <style:text-properties style:font-name="Times New Roman" style:font-name-complex="Times New Roman" fo:font-size="12pt" style:font-size-asian="12pt" style:font-size-complex="12pt"/>
    </style:style>
    <style:style style:name="P233" style:parent-style-name="Standard" style:family="paragraph">
      <style:paragraph-properties fo:line-height="150%"/>
    </style:style>
    <style:style style:name="T234"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P235" style:parent-style-name="Standard" style:family="paragraph">
      <style:paragraph-properties fo:line-height="150%"/>
    </style:style>
    <style:style style:name="T236" style:parent-style-name="Fuentedepárrafopredeter." style:family="text">
      <style:text-properties style:font-name="Times New Roman" style:font-name-complex="Times New Roman" fo:font-size="12pt" style:font-size-asian="12pt" style:font-size-complex="12pt"/>
    </style:style>
    <style:style style:name="T237" style:parent-style-name="Fuentedepárrafopredeter." style:family="text">
      <style:text-properties style:font-name="Times New Roman" style:font-name-complex="Times New Roman" fo:font-size="12pt" style:font-size-asian="12pt" style:font-size-complex="12pt"/>
    </style:style>
    <style:style style:name="P238" style:parent-style-name="Standard" style:family="paragraph">
      <style:paragraph-properties fo:line-height="150%"/>
    </style:style>
    <style:style style:name="T239" style:parent-style-name="Fuentedepárrafopredeter." style:family="text">
      <style:text-properties style:font-name="Times New Roman" style:font-name-complex="Times New Roman" fo:font-size="12pt" style:font-size-asian="12pt" style:font-size-complex="12pt"/>
    </style:style>
    <style:style style:name="T240" style:parent-style-name="Fuentedepárrafopredeter." style:family="text">
      <style:text-properties style:font-name="Times New Roman" style:font-name-complex="Times New Roman" fo:font-size="12pt" style:font-size-asian="12pt" style:font-size-complex="12pt"/>
    </style:style>
    <style:style style:name="T241" style:parent-style-name="Fuentedepárrafopredeter." style:family="text">
      <style:text-properties style:font-name="Times New Roman" style:font-name-complex="Times New Roman" fo:font-size="12pt" style:font-size-asian="12pt" style:font-size-complex="12pt"/>
    </style:style>
    <style:style style:name="T242" style:parent-style-name="Fuentedepárrafopredeter." style:family="text">
      <style:text-properties style:font-name="Times New Roman" style:font-name-complex="Times New Roman" fo:font-size="12pt" style:font-size-asian="12pt" style:font-size-complex="12pt"/>
    </style:style>
    <style:style style:name="T243" style:parent-style-name="Fuentedepárrafopredeter." style:family="text">
      <style:text-properties style:font-name="Times New Roman" style:font-name-complex="Times New Roman" fo:font-size="12pt" style:font-size-asian="12pt" style:font-size-complex="12pt"/>
    </style:style>
    <style:style style:name="T244" style:parent-style-name="Fuentedepárrafopredeter." style:family="text">
      <style:text-properties style:font-name="Times New Roman" style:font-name-complex="Times New Roman" fo:font-size="12pt" style:font-size-asian="12pt" style:font-size-complex="12pt"/>
    </style:style>
    <style:style style:name="P245" style:parent-style-name="Standard" style:family="paragraph">
      <style:paragraph-properties fo:line-height="150%"/>
    </style:style>
    <style:style style:name="T246" style:parent-style-name="Fuentedepárrafopredeter." style:family="text">
      <style:text-properties style:font-name="Times New Roman" style:font-name-complex="Times New Roman"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T248" style:parent-style-name="Fuentedepárrafopredeter." style:family="text">
      <style:text-properties style:font-name="Times New Roman" style:font-name-complex="Times New Roman" fo:font-size="12pt" style:font-size-asian="12pt" style:font-size-complex="12pt"/>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ize="12pt" style:font-size-asian="12pt" style:font-size-complex="12pt"/>
    </style:style>
    <style:style style:name="P251" style:parent-style-name="Standard" style:family="paragraph">
      <style:paragraph-properties fo:line-height="150%"/>
    </style:style>
    <style:style style:name="T252" style:parent-style-name="Fuentedepárrafopredeter." style:family="text">
      <style:text-properties style:font-name="Times New Roman" style:font-name-complex="Times New Roman" fo:font-size="12pt" style:font-size-asian="12pt" style:font-size-complex="12pt"/>
    </style:style>
    <style:style style:name="T253" style:parent-style-name="Fuentedepárrafopredeter." style:family="text">
      <style:text-properties style:font-name="Times New Roman" style:font-name-complex="Times New Roman" fo:font-size="12pt" style:font-size-asian="12pt" style:font-size-complex="12pt"/>
    </style:style>
    <style:style style:name="T254" style:parent-style-name="Fuentedepárrafopredeter." style:family="text">
      <style:text-properties style:font-name="Times New Roman" style:font-name-complex="Times New Roman" fo:font-size="12pt" style:font-size-asian="12pt" style:font-size-complex="12pt"/>
    </style:style>
    <style:style style:name="T255" style:parent-style-name="Fuentedepárrafopredeter." style:family="text">
      <style:text-properties style:font-name="Times New Roman" style:font-name-complex="Times New Roman" fo:font-size="12pt" style:font-size-asian="12pt" style:font-size-complex="12pt"/>
    </style:style>
    <style:style style:name="T256" style:parent-style-name="Fuentedepárrafopredeter." style:family="text">
      <style:text-properties style:font-name="Times New Roman" style:font-name-complex="Times New Roman" fo:font-size="12pt" style:font-size-asian="12pt" style:font-size-complex="12pt"/>
    </style:style>
    <style:style style:name="P257" style:parent-style-name="Standard" style:family="paragraph">
      <style:paragraph-properties fo:line-height="150%"/>
    </style:style>
    <style:style style:name="T258" style:parent-style-name="Fuentedepárrafopredeter." style:family="text">
      <style:text-properties style:font-name="Times New Roman" style:font-name-complex="Times New Roman" fo:font-size="12pt" style:font-size-asian="12pt" style:font-size-complex="12pt"/>
    </style:style>
    <style:style style:name="T259" style:parent-style-name="Fuentedepárrafopredeter." style:family="text">
      <style:text-properties style:font-name="Times New Roman" style:font-name-complex="Times New Roman" fo:font-size="12pt" style:font-size-asian="12pt" style:font-size-complex="12pt"/>
    </style:style>
    <style:style style:name="T260" style:parent-style-name="Fuentedepárrafopredeter." style:family="text">
      <style:text-properties style:font-name="Times New Roman" style:font-name-complex="Times New Roman" fo:font-size="12pt" style:font-size-asian="12pt" style:font-size-complex="12pt"/>
    </style:style>
    <style:style style:name="P261" style:parent-style-name="Standard" style:family="paragraph">
      <style:paragraph-properties fo:line-height="150%"/>
    </style:style>
    <style:style style:name="T262" style:parent-style-name="Fuentedepárrafopredeter." style:family="text">
      <style:text-properties style:font-name="Times New Roman" style:font-name-complex="Times New Roman" fo:font-size="12pt" style:font-size-asian="12pt" style:font-size-complex="12pt"/>
    </style:style>
    <style:style style:name="T263" style:parent-style-name="Fuentedepárrafopredeter." style:family="text">
      <style:text-properties style:font-name="Times New Roman" style:font-name-complex="Times New Roman" fo:font-size="12pt" style:font-size-asian="12pt" style:font-size-complex="12pt"/>
    </style:style>
    <style:style style:name="P264" style:parent-style-name="Standard" style:family="paragraph">
      <style:paragraph-properties fo:line-height="150%"/>
    </style:style>
    <style:style style:name="T265" style:parent-style-name="Fuentedepárrafopredeter." style:family="text">
      <style:text-properties style:font-name="Times New Roman" style:font-name-complex="Times New Roman" fo:font-size="12pt" style:font-size-asian="12pt" style:font-size-complex="12pt"/>
    </style:style>
    <style:style style:name="T266" style:parent-style-name="Fuentedepárrafopredeter." style:family="text">
      <style:text-properties style:font-name="Times New Roman" style:font-name-complex="Times New Roman" fo:font-size="12pt" style:font-size-asian="12pt" style:font-size-complex="12pt"/>
    </style:style>
    <style:style style:name="T267" style:parent-style-name="Fuentedepárrafopredeter." style:family="text">
      <style:text-properties style:font-name="Times New Roman" style:font-name-complex="Times New Roman" fo:font-size="12pt" style:font-size-asian="12pt" style:font-size-complex="12pt"/>
    </style:style>
    <style:style style:name="T268" style:parent-style-name="Fuentedepárrafopredeter." style:family="text">
      <style:text-properties style:font-name="Times New Roman" style:font-name-complex="Times New Roman"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style:style>
    <style:style style:name="T270" style:parent-style-name="Fuentedepárrafopredeter." style:family="text">
      <style:text-properties style:font-name="Times New Roman" style:font-name-complex="Times New Roman" fo:font-size="12pt" style:font-size-asian="12pt" style:font-size-complex="12pt"/>
    </style:style>
    <style:style style:name="T271" style:parent-style-name="Fuentedepárrafopredeter." style:family="text">
      <style:text-properties style:font-name="Times New Roman" style:font-name-complex="Times New Roman" style:font-style-complex="italic" fo:font-size="12pt" style:font-size-asian="12pt" style:font-size-complex="12pt"/>
    </style:style>
    <style:style style:name="T272" style:parent-style-name="Fuentedepárrafopredeter." style:family="text">
      <style:text-properties style:font-name="Times New Roman" style:font-name-complex="Times New Roman" style:font-style-complex="italic" fo:font-size="12pt" style:font-size-asian="12pt" style:font-size-complex="12pt"/>
    </style:style>
    <style:style style:name="T273" style:parent-style-name="Fuentedepárrafopredeter." style:family="text">
      <style:text-properties style:font-name="Times New Roman" style:font-name-complex="Times New Roman" style:font-style-complex="italic" fo:font-size="12pt" style:font-size-asian="12pt" style:font-size-complex="12pt"/>
    </style:style>
    <style:style style:name="T274" style:parent-style-name="Fuentedepárrafopredeter." style:family="text">
      <style:text-properties style:font-name="Times New Roman" style:font-name-complex="Times New Roman" style:font-style-complex="italic" fo:font-size="12pt" style:font-size-asian="12pt" style:font-size-complex="12pt"/>
    </style:style>
    <style:style style:name="T275" style:parent-style-name="Fuentedepárrafopredeter." style:family="text">
      <style:text-properties style:font-name="Times New Roman" style:font-name-complex="Times New Roman" style:font-style-complex="italic" fo:font-size="12pt" style:font-size-asian="12pt" style:font-size-complex="12pt"/>
    </style:style>
    <style:style style:name="P276" style:parent-style-name="Normal" style:family="paragraph">
      <style:paragraph-properties fo:break-before="page"/>
      <style:text-properties style:font-name="Times New Roman" style:font-name-complex="Times New Roman" fo:font-size="12pt" style:font-size-asian="12pt" style:font-size-complex="12pt"/>
    </style:style>
    <style:style style:name="P277" style:parent-style-name="Standard" style:family="paragraph">
      <style:paragraph-properties fo:line-height="150%"/>
      <style:text-properties style:font-name="Times New Roman" style:font-name-complex="Times New Roman" fo:font-size="12pt" style:font-size-asian="12pt" style:font-size-complex="12pt"/>
    </style:style>
    <style:style style:name="T278"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P279" style:parent-style-name="Standard" style:family="paragraph">
      <style:paragraph-properties fo:margin-left="0.3937in" fo:text-indent="-0.3937in">
        <style:tab-stops/>
      </style:paragraph-properties>
    </style:style>
    <style:style style:name="T280" style:parent-style-name="Fuentedepárrafopredeter." style:family="text">
      <style:text-properties style:font-name="Times New Roman" style:font-name-complex="Times New Roman" fo:font-size="12pt" style:font-size-asian="12pt" style:font-size-complex="12pt"/>
    </style:style>
    <style:style style:name="T28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82" style:parent-style-name="Fuentedepárrafopredeter." style:family="text">
      <style:text-properties style:font-name="Times New Roman" style:font-name-complex="Times New Roman" fo:font-size="12pt" style:font-size-asian="12pt" style:font-size-complex="12pt"/>
    </style:style>
    <style:style style:name="P283" style:parent-style-name="Standard" style:family="paragraph">
      <style:paragraph-properties fo:margin-left="0.3937in" fo:text-indent="-0.3937in">
        <style:tab-stops/>
      </style:paragraph-properties>
    </style:style>
    <style:style style:name="T284" style:parent-style-name="Fuentedepárrafopredeter." style:family="text">
      <style:text-properties style:font-name="Times New Roman" style:font-name-complex="Times New Roman" fo:font-size="12pt" style:font-size-asian="12pt" style:font-size-complex="12pt"/>
    </style:style>
    <style:style style:name="T28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86" style:parent-style-name="Fuentedepárrafopredeter." style:family="text">
      <style:text-properties style:font-name="Times New Roman" style:font-name-complex="Times New Roman" fo:font-size="12pt" style:font-size-asian="12pt" style:font-size-complex="12pt"/>
    </style:style>
    <style:style style:name="P287" style:parent-style-name="Standard" style:family="paragraph">
      <style:paragraph-properties fo:margin-left="0.3937in" fo:text-indent="-0.3937in">
        <style:tab-stops/>
      </style:paragraph-properties>
    </style:style>
    <style:style style:name="T288" style:parent-style-name="Fuentedepárrafopredeter." style:family="text">
      <style:text-properties style:font-name="Times New Roman" style:font-name-complex="Times New Roman" fo:font-size="12pt" style:font-size-asian="12pt" style:font-size-complex="12pt"/>
    </style:style>
    <style:style style:name="T289" style:parent-style-name="Fuentedepárrafopredeter." style:family="text">
      <style:text-properties style:font-name="Times New Roman" style:font-name-complex="Times New Roman" fo:font-size="12pt" style:font-size-asian="12pt" style:font-size-complex="12pt"/>
    </style:style>
    <style:style style:name="T2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91" style:parent-style-name="Fuentedepárrafopredeter." style:family="text">
      <style:text-properties style:font-name="Times New Roman" style:font-name-complex="Times New Roman" fo:font-size="12pt" style:font-size-asian="12pt" style:font-size-complex="12pt"/>
    </style:style>
    <style:style style:name="P292" style:parent-style-name="Standard" style:family="paragraph">
      <style:paragraph-properties fo:margin-left="0.3937in" fo:text-indent="-0.3937in">
        <style:tab-stops/>
      </style:paragraph-properties>
    </style:style>
    <style:style style:name="T293" style:parent-style-name="Fuentedepárrafopredeter." style:family="text">
      <style:text-properties style:font-name="Times New Roman" style:font-name-complex="Times New Roman" fo:font-size="12pt" style:font-size-asian="12pt" style:font-size-complex="12pt"/>
    </style:style>
    <style:style style:name="T29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9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96" style:parent-style-name="Fuentedepárrafopredeter." style:family="text">
      <style:text-properties style:font-name="Times New Roman" style:font-name-complex="Times New Roman" fo:font-size="12pt" style:font-size-asian="12pt" style:font-size-complex="12pt"/>
    </style:style>
    <style:style style:name="P297" style:parent-style-name="Standard" style:family="paragraph">
      <style:paragraph-properties fo:margin-left="0.3937in" fo:text-indent="-0.3937in">
        <style:tab-stops/>
      </style:paragraph-properties>
    </style:style>
    <style:style style:name="T298" style:parent-style-name="Fuentedepárrafopredeter." style:family="text">
      <style:text-properties style:font-name="Times New Roman" style:font-name-complex="Times New Roman" fo:font-size="12pt" style:font-size-asian="12pt" style:font-size-complex="12pt"/>
    </style:style>
    <style:style style:name="T29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0" style:parent-style-name="Fuentedepárrafopredeter." style:family="text">
      <style:text-properties style:font-name="Times New Roman" style:font-name-complex="Times New Roman" fo:font-size="12pt" style:font-size-asian="12pt" style:font-size-complex="12pt"/>
    </style:style>
    <style:style style:name="P301" style:parent-style-name="Standard" style:family="paragraph">
      <style:paragraph-properties fo:margin-left="0.3937in" fo:text-indent="-0.3937in">
        <style:tab-stops/>
      </style:paragraph-properties>
    </style:style>
    <style:style style:name="T302" style:parent-style-name="Fuentedepárrafopredeter." style:family="text">
      <style:text-properties style:font-name="Times New Roman" style:font-name-complex="Times New Roman" fo:font-size="12pt" style:font-size-asian="12pt" style:font-size-complex="12pt"/>
    </style:style>
    <style:style style:name="T3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5" style:parent-style-name="Fuentedepárrafopredeter." style:family="text">
      <style:text-properties style:font-name="Times New Roman" style:font-name-complex="Times New Roman" fo:font-size="12pt" style:font-size-asian="12pt" style:font-size-complex="12pt"/>
    </style:style>
    <style:style style:name="P306" style:parent-style-name="Standard" style:family="paragraph">
      <style:paragraph-properties fo:margin-left="0.3937in" fo:text-indent="-0.3937in">
        <style:tab-stops/>
      </style:paragraph-properties>
    </style:style>
    <style:style style:name="T307" style:parent-style-name="Fuentedepárrafopredeter." style:family="text">
      <style:text-properties style:font-name="Times New Roman" style:font-name-complex="Times New Roman" fo:font-size="12pt" style:font-size-asian="12pt" style:font-size-complex="12pt"/>
    </style:style>
    <style:style style:name="T3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309" style:parent-style-name="Fuentedepárrafopredeter." style:family="text">
      <style:text-properties style:font-name="Times New Roman" style:font-name-complex="Times New Roman" fo:font-size="12pt" style:font-size-asian="12pt" style:font-size-complex="12pt" fo:language="en" fo:country="US"/>
    </style:style>
    <style:style style:name="T3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311" style:parent-style-name="Fuentedepárrafopredeter." style:family="text">
      <style:text-properties style:font-name="Times New Roman" style:font-name-complex="Times New Roman" fo:font-size="12pt" style:font-size-asian="12pt" style:font-size-complex="12pt" fo:language="en" fo:country="US"/>
    </style:style>
    <style:style style:name="P312" style:parent-style-name="Standard" style:family="paragraph">
      <style:paragraph-properties fo:margin-left="0.3937in" fo:text-indent="-0.3937in">
        <style:tab-stops/>
      </style:paragraph-properties>
    </style:style>
    <style:style style:name="T313" style:parent-style-name="Fuentedepárrafopredeter." style:family="text">
      <style:text-properties style:font-name="Times New Roman" style:font-name-complex="Times New Roman" fo:font-size="12pt" style:font-size-asian="12pt" style:font-size-complex="12pt" fo:language="en" fo:country="US"/>
    </style:style>
    <style:style style:name="T31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315" style:parent-style-name="Fuentedepárrafopredeter." style:family="text">
      <style:text-properties style:font-name="Times New Roman" style:font-name-complex="Times New Roman" fo:font-size="12pt" style:font-size-asian="12pt" style:font-size-complex="12pt" fo:language="en" fo:country="US"/>
    </style:style>
    <style:style style:name="T31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317" style:parent-style-name="Fuentedepárrafopredeter." style:family="text">
      <style:text-properties style:font-name="Times New Roman" style:font-name-complex="Times New Roman" fo:font-size="12pt" style:font-size-asian="12pt" style:font-size-complex="12pt" fo:language="en" fo:country="US"/>
    </style:style>
    <style:style style:name="P318" style:parent-style-name="Standard" style:family="paragraph">
      <style:paragraph-properties fo:margin-left="0.3937in" fo:text-indent="-0.3937in">
        <style:tab-stops/>
      </style:paragraph-properties>
    </style:style>
    <style:style style:name="T319" style:parent-style-name="Fuentedepárrafopredeter." style:family="text">
      <style:text-properties style:font-name="Times New Roman" style:font-name-complex="Times New Roman" fo:font-size="12pt" style:font-size-asian="12pt" style:font-size-complex="12pt"/>
    </style:style>
    <style:style style:name="T32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21" style:parent-style-name="Fuentedepárrafopredeter." style:family="text">
      <style:text-properties style:font-name="Times New Roman" style:font-name-complex="Times New Roman" fo:font-size="12pt" style:font-size-asian="12pt" style:font-size-complex="12pt"/>
    </style:style>
    <style:style style:name="T322" style:parent-style-name="Fuentedepárrafopredeter." style:family="text">
      <style:text-properties style:font-name="Times New Roman" style:font-name-complex="Times New Roman" fo:font-size="12pt" style:font-size-asian="12pt" style:font-size-complex="12pt" fo:language="en" fo:country="US"/>
    </style:style>
    <style:style style:name="P323" style:parent-style-name="Standard" style:family="paragraph">
      <style:paragraph-properties fo:margin-left="0.3937in" fo:text-indent="-0.3937in">
        <style:tab-stops/>
      </style:paragraph-properties>
    </style:style>
    <style:style style:name="T324" style:parent-style-name="Fuentedepárrafopredeter." style:family="text">
      <style:text-properties style:font-name="Times New Roman" style:font-name-complex="Times New Roman" fo:font-size="12pt" style:font-size-asian="12pt" style:font-size-complex="12pt" fo:language="en" fo:country="US"/>
    </style:style>
    <style:style style:name="T325" style:parent-style-name="Fuentedepárrafopredeter." style:family="text">
      <style:text-properties style:font-name="Times New Roman" style:font-name-complex="Times New Roman" fo:font-size="12pt" style:font-size-asian="12pt" style:font-size-complex="12pt"/>
    </style:style>
    <style:style style:name="T326" style:parent-style-name="Fuentedepárrafopredeter." style:family="text">
      <style:text-properties style:font-name="Times New Roman" style:font-name-complex="Times New Roman" fo:font-size="12pt" style:font-size-asian="12pt" style:font-size-complex="12pt" fo:language="en" fo:country="US"/>
    </style:style>
    <style:style style:name="T327" style:parent-style-name="Fuentedepárrafopredeter." style:family="text">
      <style:text-properties style:font-name="Times New Roman" style:font-name-complex="Times New Roman" style:font-style-complex="italic" fo:font-size="12pt" style:font-size-asian="12pt" style:font-size-complex="12pt" fo:language="en" fo:country="US"/>
    </style:style>
    <style:style style:name="T328" style:parent-style-name="Fuentedepárrafopredeter." style:family="text">
      <style:text-properties style:font-name="Times New Roman" style:font-name-complex="Times New Roman" fo:font-size="12pt" style:font-size-asian="12pt" style:font-size-complex="12pt" fo:language="en" fo:country="US"/>
    </style:style>
    <style:style style:name="P329" style:parent-style-name="Standard" style:family="paragraph">
      <style:paragraph-properties fo:margin-left="0.3937in" fo:text-indent="-0.3937in">
        <style:tab-stops/>
      </style:paragraph-properties>
    </style:style>
    <style:style style:name="T330" style:parent-style-name="Fuentedepárrafopredeter." style:family="text">
      <style:text-properties style:font-name="Times New Roman" style:font-name-complex="Times New Roman" fo:font-size="12pt" style:font-size-asian="12pt" style:font-size-complex="12pt" fo:language="en" fo:country="US"/>
    </style:style>
    <style:style style:name="T331" style:parent-style-name="Fuentedepárrafopredeter." style:family="text">
      <style:text-properties style:font-name="Times New Roman" style:font-name-complex="Times New Roman" fo:font-size="12pt" style:font-size-asian="12pt" style:font-size-complex="12pt"/>
    </style:style>
    <style:style style:name="T332" style:parent-style-name="Fuentedepárrafopredeter." style:family="text">
      <style:text-properties style:font-name="Times New Roman" style:font-name-complex="Times New Roman" fo:font-size="12pt" style:font-size-asian="12pt" style:font-size-complex="12pt"/>
    </style:style>
    <style:style style:name="T3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34" style:parent-style-name="Fuentedepárrafopredeter." style:family="text">
      <style:text-properties style:font-name="Times New Roman" style:font-name-complex="Times New Roman" fo:font-size="12pt" style:font-size-asian="12pt" style:font-size-complex="12pt"/>
    </style:style>
    <style:style style:name="P335" style:parent-style-name="Standard" style:family="paragraph">
      <style:paragraph-properties fo:margin-left="0.3937in" fo:text-indent="-0.3937in">
        <style:tab-stops/>
      </style:paragraph-properties>
    </style:style>
    <style:style style:name="T336" style:parent-style-name="Fuentedepárrafopredeter." style:family="text">
      <style:text-properties style:font-name="Times New Roman" style:font-name-complex="Times New Roman" fo:font-size="12pt" style:font-size-asian="12pt" style:font-size-complex="12pt"/>
    </style:style>
    <style:style style:name="T33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38" style:parent-style-name="Fuentedepárrafopredeter." style:family="text">
      <style:text-properties style:font-name="Times New Roman" style:font-name-complex="Times New Roman" fo:font-size="12pt" style:font-size-asian="12pt" style:font-size-complex="12pt"/>
    </style:style>
    <style:style style:name="P339" style:parent-style-name="Standard" style:family="paragraph">
      <style:paragraph-properties fo:margin-left="0.3937in" fo:text-indent="-0.3937in">
        <style:tab-stops/>
      </style:paragraph-properties>
    </style:style>
    <style:style style:name="T340" style:parent-style-name="Fuentedepárrafopredeter." style:family="text">
      <style:text-properties style:font-name="Times New Roman" style:font-name-complex="Times New Roman" fo:font-size="12pt" style:font-size-asian="12pt" style:font-size-complex="12pt"/>
    </style:style>
    <style:style style:name="T34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42" style:parent-style-name="Fuentedepárrafopredeter." style:family="text">
      <style:text-properties style:font-name="Times New Roman" style:font-name-complex="Times New Roman" fo:font-size="12pt" style:font-size-asian="12pt" style:font-size-complex="12pt"/>
    </style:style>
    <style:style style:name="T343" style:parent-style-name="Fuentedepárrafopredeter." style:family="text">
      <style:text-properties style:font-name="Times New Roman" style:font-name-complex="Times New Roman" style:font-style-complex="italic" fo:font-size="12pt" style:font-size-asian="12pt" style:font-size-complex="12pt"/>
    </style:style>
    <style:style style:name="T344" style:parent-style-name="Fuentedepárrafopredeter." style:family="text">
      <style:text-properties style:font-name="Times New Roman" style:font-name-complex="Times New Roman" fo:font-size="12pt" style:font-size-asian="12pt" style:font-size-complex="12pt"/>
    </style:style>
    <style:style style:name="P345" style:parent-style-name="Standard" style:family="paragraph">
      <style:paragraph-properties fo:margin-left="0.3937in" fo:text-indent="-0.3937in">
        <style:tab-stops/>
      </style:paragraph-properties>
    </style:style>
    <style:style style:name="T346" style:parent-style-name="Fuentedepárrafopredeter." style:family="text">
      <style:text-properties style:font-name="Times New Roman" style:font-name-complex="Times New Roman" fo:font-size="12pt" style:font-size-asian="12pt" style:font-size-complex="12pt"/>
    </style:style>
    <style:style style:name="T347" style:parent-style-name="Fuentedepárrafopredeter." style:family="text">
      <style:text-properties style:font-name="Times New Roman" style:font-name-complex="Times New Roman" fo:font-size="12pt" style:font-size-asian="12pt" style:font-size-complex="12pt"/>
    </style:style>
    <style:style style:name="T34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49" style:parent-style-name="Fuentedepárrafopredeter." style:family="text">
      <style:text-properties style:font-name="Times New Roman" style:font-name-complex="Times New Roman" fo:font-size="12pt" style:font-size-asian="12pt" style:font-size-complex="12pt"/>
    </style:style>
    <style:style style:name="P350" style:parent-style-name="Standard" style:family="paragraph">
      <style:paragraph-properties fo:margin-left="0.3937in" fo:text-indent="-0.3937in">
        <style:tab-stops/>
      </style:paragraph-properties>
    </style:style>
    <style:style style:name="T351" style:parent-style-name="Fuentedepárrafopredeter." style:family="text">
      <style:text-properties style:font-name="Times New Roman" style:font-name-complex="Times New Roman" style:font-style-complex="italic" fo:font-size="12pt" style:font-size-asian="12pt" style:font-size-complex="12pt"/>
    </style:style>
    <style:style style:name="T352" style:parent-style-name="Fuentedepárrafopredeter." style:family="text">
      <style:text-properties style:font-name="Times New Roman" style:font-name-complex="Times New Roman" style:font-style-complex="italic" fo:font-size="12pt" style:font-size-asian="12pt" style:font-size-complex="12pt" fo:language="pt" fo:country="BR"/>
    </style:style>
    <style:style style:name="T353" style:parent-style-name="Fuentedepárrafopredeter." style:family="text">
      <style:text-properties style:font-name="Times New Roman" style:font-name-complex="Times New Roman" fo:font-size="12pt" style:font-size-asian="12pt" style:font-size-complex="12pt" fo:language="pt" fo:country="BR"/>
    </style:style>
    <style:style style:name="T354" style:parent-style-name="Fuentedepárrafopredeter." style:family="text">
      <style:text-properties style:font-name="Times New Roman" style:font-name-complex="Times New Roman" style:font-style-complex="italic" fo:font-size="12pt" style:font-size-asian="12pt" style:font-size-complex="12pt" fo:language="pt" fo:country="BR"/>
    </style:style>
    <style:style style:name="T3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56" style:parent-style-name="Fuentedepárrafopredeter." style:family="text">
      <style:text-properties style:font-name="Times New Roman" style:font-name-complex="Times New Roman" fo:font-size="12pt" style:font-size-asian="12pt" style:font-size-complex="12pt"/>
    </style:style>
    <style:style style:name="P357" style:parent-style-name="Standard" style:family="paragraph">
      <style:paragraph-properties fo:margin-left="0.3937in" fo:text-indent="-0.3937in">
        <style:tab-stops/>
      </style:paragraph-properties>
    </style:style>
    <style:style style:name="T358" style:parent-style-name="Fuentedepárrafopredeter." style:family="text">
      <style:text-properties style:font-name="Times New Roman" style:font-name-complex="Times New Roman" fo:font-size="12pt" style:font-size-asian="12pt" style:font-size-complex="12pt"/>
    </style:style>
    <style:style style:name="T35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6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61" style:parent-style-name="Fuentedepárrafopredeter." style:family="text">
      <style:text-properties style:font-name="Times New Roman" style:font-name-complex="Times New Roman" fo:font-size="12pt" style:font-size-asian="12pt" style:font-size-complex="12pt"/>
    </style:style>
    <style:style style:name="P362" style:parent-style-name="Standard" style:family="paragraph">
      <style:text-properties style:font-name="Times New Roman" style:font-name-complex="Times New Roman" fo:font-size="12pt" style:font-size-asian="12pt" style:font-size-complex="12pt"/>
    </style:style>
    <style:style style:name="P363" style:parent-style-name="Standard" style:family="paragraph">
      <style:text-properties style:font-name="Times New Roman" style:font-name-complex="Times New Roman" fo:font-size="12pt" style:font-size-asian="12pt" style:font-size-complex="12pt"/>
    </style:style>
    <style:style style:name="P364" style:parent-style-name="Normal" style:family="paragraph">
      <style:paragraph-properties fo:break-before="page"/>
      <style:text-properties style:font-name="Times New Roman" style:font-name-complex="Times New Roman" fo:font-weight="bold" style:font-weight-asian="bold" fo:font-size="14pt" style:font-size-asian="14pt" style:font-size-complex="14pt"/>
    </style:style>
    <style:style style:name="P365" style:parent-style-name="Standard" style:family="paragraph">
      <style:text-properties style:font-name="Times New Roman" style:font-name-complex="Times New Roman" fo:font-size="12pt" style:font-size-asian="12pt" style:font-size-complex="12pt"/>
    </style:style>
    <style:style style:name="T366"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P367" style:parent-style-name="Standard" style:family="paragraph">
      <style:text-properties style:font-name="Times New Roman" style:font-name-complex="Times New Roman" fo:font-size="12pt" style:font-size-asian="12pt" style:font-size-complex="12pt"/>
    </style:style>
    <style:style style:name="T368" style:parent-style-name="Fuentedepárrafopredeter." style:family="text">
      <style:text-properties style:font-name="Times New Roman" style:font-name-complex="Times New Roman" fo:font-size="12pt" style:font-size-asian="12pt" style:font-size-complex="12pt"/>
    </style:style>
    <style:style style:name="T369" style:parent-style-name="Fuentedepárrafopredeter." style:family="text">
      <style:text-properties style:font-name="Times New Roman" style:font-name-complex="Times New Roman" fo:font-size="12pt" style:font-size-asian="12pt" style:font-size-complex="12pt"/>
    </style:style>
    <style:style style:name="T370" style:parent-style-name="Fuentedepárrafopredeter." style:family="text">
      <style:text-properties style:font-name="Times New Roman" style:font-name-complex="Times New Roman" fo:font-size="12pt" style:font-size-asian="12pt" style:font-size-complex="12pt"/>
    </style:style>
    <style:style style:name="T371" style:parent-style-name="Fuentedepárrafopredeter." style:family="text">
      <style:text-properties style:font-name="Times New Roman" style:font-name-complex="Times New Roman" fo:font-size="12pt" style:font-size-asian="12pt" style:font-size-complex="12pt"/>
    </style:style>
    <style:style style:name="T372" style:parent-style-name="Fuentedepárrafopredeter." style:family="text">
      <style:text-properties style:font-name="Times New Roman" style:font-name-complex="Times New Roman" fo:font-size="12pt" style:font-size-asian="12pt" style:font-size-complex="12pt"/>
    </style:style>
    <style:style style:name="T373" style:parent-style-name="Fuentedepárrafopredeter." style:family="text">
      <style:text-properties style:font-name="Times New Roman" style:font-name-complex="Times New Roman" fo:font-size="12pt" style:font-size-asian="12pt" style:font-size-complex="12pt"/>
    </style:style>
    <style:style style:name="T374" style:parent-style-name="Fuentedepárrafopredeter." style:family="text">
      <style:text-properties style:font-name="Times New Roman" style:font-name-complex="Times New Roman" fo:font-size="12pt" style:font-size-asian="12pt" style:font-size-complex="12pt"/>
    </style:style>
    <style:style style:name="T375" style:parent-style-name="Fuentedepárrafopredeter." style:family="text">
      <style:text-properties style:font-name="Times New Roman" style:font-name-complex="Times New Roman" fo:font-size="12pt" style:font-size-asian="12pt" style:font-size-complex="12pt"/>
    </style:style>
    <style:style style:name="T376" style:parent-style-name="Fuentedepárrafopredeter." style:family="text">
      <style:text-properties style:font-name="Times New Roman" style:font-name-complex="Times New Roman" fo:font-size="12pt" style:font-size-asian="12pt" style:font-size-complex="12pt"/>
    </style:style>
    <style:style style:name="P377" style:parent-style-name="Standard" style:family="paragraph">
      <style:text-properties style:font-name="Times New Roman" style:font-name-complex="Times New Roman" fo:font-size="12pt" style:font-size-asian="12pt" style:font-size-complex="12pt"/>
    </style:style>
    <style:style style:name="T378" style:parent-style-name="Fuentedepárrafopredeter." style:family="text">
      <style:text-properties style:font-name="Times New Roman" style:font-name-complex="Times New Roman" fo:font-size="12pt" style:font-size-asian="12pt" style:font-size-complex="12pt"/>
    </style:style>
    <style:style style:name="T379" style:parent-style-name="Fuentedepárrafopredeter." style:family="text">
      <style:text-properties style:font-name="Times New Roman" style:font-name-complex="Times New Roman" fo:font-size="12pt" style:font-size-asian="12pt" style:font-size-complex="12pt"/>
    </style:style>
    <style:style style:name="T380" style:parent-style-name="Fuentedepárrafopredeter." style:family="text">
      <style:text-properties style:font-name="Times New Roman" style:font-name-complex="Times New Roman" fo:font-size="12pt" style:font-size-asian="12pt" style:font-size-complex="12pt"/>
    </style:style>
    <style:style style:name="T381" style:parent-style-name="Fuentedepárrafopredeter." style:family="text">
      <style:text-properties style:font-name="Times New Roman" style:font-name-complex="Times New Roman" fo:font-size="12pt" style:font-size-asian="12pt" style:font-size-complex="12pt"/>
    </style:style>
    <style:style style:name="T382" style:parent-style-name="Fuentedepárrafopredeter." style:family="text">
      <style:text-properties style:font-name="Times New Roman" style:font-name-complex="Times New Roman" fo:font-size="12pt" style:font-size-asian="12pt" style:font-size-complex="12pt"/>
    </style:style>
    <style:style style:name="T383" style:parent-style-name="Fuentedepárrafopredeter." style:family="text">
      <style:text-properties style:font-name="Times New Roman" style:font-name-complex="Times New Roman" fo:font-size="12pt" style:font-size-asian="12pt" style:font-size-complex="12pt"/>
    </style:style>
    <style:style style:name="P384" style:parent-style-name="Standard" style:family="paragraph">
      <style:text-properties style:font-name="Times New Roman" style:font-name-complex="Times New Roman" fo:font-size="12pt" style:font-size-asian="12pt" style:font-size-complex="12pt"/>
    </style:style>
    <style:style style:name="T385" style:parent-style-name="Fuentedepárrafopredeter." style:family="text">
      <style:text-properties style:font-name="Times New Roman" style:font-name-complex="Times New Roman" fo:font-size="12pt" style:font-size-asian="12pt" style:font-size-complex="12pt"/>
    </style:style>
    <style:style style:name="T386" style:parent-style-name="Fuentedepárrafopredeter." style:family="text">
      <style:text-properties style:font-name="Times New Roman" style:font-name-complex="Times New Roman" fo:font-size="12pt" style:font-size-asian="12pt" style:font-size-complex="12pt"/>
    </style:style>
    <style:style style:name="T387" style:parent-style-name="Fuentedepárrafopredeter." style:family="text">
      <style:text-properties style:font-name="Times New Roman" style:font-name-complex="Times New Roman" fo:font-size="12pt" style:font-size-asian="12pt" style:font-size-complex="12pt"/>
    </style:style>
    <style:style style:name="T388" style:parent-style-name="Fuentedepárrafopredeter." style:family="text">
      <style:text-properties style:font-name="Times New Roman" style:font-name-complex="Times New Roman" fo:font-size="12pt" style:font-size-asian="12pt" style:font-size-complex="12pt"/>
    </style:style>
    <style:style style:name="P389" style:parent-style-name="Standard" style:family="paragraph">
      <style:text-properties style:font-name="Times New Roman" style:font-name-complex="Times New Roman" fo:font-size="12pt" style:font-size-asian="12pt" style:font-size-complex="12pt"/>
    </style:style>
    <style:style style:name="P390" style:parent-style-name="Standard" style:family="paragraph">
      <style:text-properties style:font-name="Times New Roman" style:font-name-complex="Times New Roman" fo:color="#FF0000" fo:font-size="12pt" style:font-size-asian="12pt" style:font-size-complex="12pt"/>
    </style:style>
    <style:style style:name="P391" style:parent-style-name="Standard" style:family="paragraph">
      <style:text-properties style:font-name="Times New Roman" style:font-name-complex="Times New Roman" fo:font-size="12pt" style:font-size-asian="12pt" style:font-size-complex="12pt"/>
    </style:style>
    <style:style style:name="P392" style:parent-style-name="Standard" style:family="paragraph">
      <style:text-properties style:font-name="Times New Roman" style:font-name-complex="Times New Roman" fo:font-size="12pt" style:font-size-asian="12pt" style:font-size-complex="12pt"/>
    </style:style>
    <style:style style:name="P393" style:parent-style-name="Standard" style:family="paragraph">
      <style:paragraph-properties fo:line-height="150%"/>
      <style:text-properties style:font-name="Times New Roman" style:font-name-complex="Times New Roman" fo:font-size="12pt" style:font-size-asian="12pt" style:font-size-complex="12pt"/>
    </style:style>
    <style:style style:name="P394" style:parent-style-name="Párrafodelista" style:family="paragraph">
      <style:paragraph-properties fo:line-height="150%" fo:margin-left="0.8937in" fo:text-indent="0in">
        <style:tab-stops/>
      </style:paragraph-properties>
    </style:style>
  </office:automatic-styles>
  <office:body>
    <office:text text:use-soft-page-breaks="true">
      <text:p text:style-name="P1"><text:span text:style-name="T2">La cultura de paz como parte del paradigma emergente de la posmodernidad y la socio-hermenéutica.</text:span></text:p>
      <text:p text:style-name="P3"><text:span text:style-name="T4">Escribe texto o la dirección de un sitio web, o bien,<text:s/></text:span><text:a xlink:href="https://translate.google.es/?tr=f&amp;hl=es" office:target-frame-name="_top" xlink:show="replace"><text:span text:style-name="T5">traduce un documento</text:span></text:a><text:span text:style-name="T6">.</text:span></text:p>
      <text:p text:style-name="P7"><text:span text:style-name="T8">The culture of peace as part of the emerging paradigm of postmodernism and hermeneutic-partner</text:span><text:span text:style-name="T9">.</text:span></text:p>
      <text:p text:style-name="P10"/>
      <text:p text:style-name="P11"><text:span text:style-name="T12">Lidia Sanz Molina. Universidad de Valladolid.</text:span></text:p>
      <text:p text:style-name="P13"><text:span text:style-name="T14">Susana Gómez Redondo. Universidad de</text:span><text:span text:style-name="T15"><text:s/>Valladolid.</text:span></text:p>
      <text:p text:style-name="P16"><text:span text:style-name="T17">Juan Romay Coca. Universidad de Valladolid.</text:span></text:p>
      <text:p text:style-name="P18"/>
      <text:p text:style-name="Standard"><text:span text:style-name="T19">Resumen</text:span></text:p>
      <text:p text:style-name="Standard"><text:span text:style-name="T20">En el intento de buscar un marco donde Cultura de Paz y medios sociales y educativos converjan sin las disonancias propias de la realidad postindustrial, los autores de estas páginas apuest</text:span><text:span text:style-name="T21">an por una revisión de los discursos hegemónicos que sustentan los viejos paradigmas, en favor de presupuestos propugnados por la Educación para la Paz y su materialización que vayan más allá del proceso investigador, legislativo y/o teórico. Así, y tras u</text:span><text:span text:style-name="T22">n breve recorrido por su historia y los diferentes enfoques pedagógicos, se plantea una aproximación al paradigma emergente de Boaventura da Sousa Santos, como posible eje para desarrollar la consecución real de dicha Cultura de Paz en la práctica educativ</text:span><text:span text:style-name="T23">a y social. El artículo concluye con una breve reflexión sobre la necesidad de una permanente investigación de la LIJ como herramienta educativa, vehículo y receptáculo de excepción tanto de los discursos imperantes como de los nuevos modelos antiautoritar</text:span><text:span text:style-name="T24">ios y de subversión.</text:span></text:p>
      <text:p text:style-name="P25"/>
      <text:p text:style-name="Standard"><text:span text:style-name="T26">Palabras clave</text:span></text:p>
      <text:p text:style-name="Standard"><text:span text:style-name="T27">Cultura de Paz, Educación para la Paz, paradigma emergente, Boaventura da Sousa Santos, Posmodernidad, literatura infantil y juvenil, antiautoritarismo.</text:span></text:p>
      <text:p text:style-name="P28"/>
      <text:p text:style-name="Standard"><text:span text:style-name="T29">Abstract</text:span></text:p>
      <text:p text:style-name="Standard"><text:span text:style-name="T30">In the attempt of looking for a frame where Peace<text:s/></text:span><text:span text:style-name="T31">Culture and social and educative mediums can converge without the discordances often associated with post-industrial reality, the authors of these pages are betting on a revision of hegemonic discourses which sustain the old paradigms, in favour of the bud</text:span><text:span text:style-name="T32">gets advocated by the Peace Education and its materialization, so that they go beyond the investigative, legislative or/and theoretic process.</text:span></text:p>
      <text:p text:style-name="Standard"><text:span text:style-name="T33">In that way, and after a brief tour of its history and the different educational angles, an approximation to the<text:s/></text:span><text:span text:style-name="T34">emergent Boaventura da Sousa Santos’s paradigm is laid out, as a possible axis to develop the real achievement of said Peace Culture in the social and educational practice.</text:span></text:p>
      <text:p text:style-name="Standard"><text:span text:style-name="T35">The article ends with a brief reflection about the need for a permanent investigati</text:span><text:span text:style-name="T36">on of the children’s and young people’s literature as a teaching tool, exceptional vehicle and receptacle of both the prevailing discourses and the new anti-authoritarian and subversion models.</text:span></text:p>
      <text:p text:style-name="P37"/>
      <text:p text:style-name="Standard"><text:span text:style-name="T38">Keywords</text:span></text:p>
      <text:p text:style-name="P39">Peace Culture, Education for Peace, emerging<text:s/>paradigm, da Boaventura Sousa Santos, Postmodernism, children's literature, anti-authoritarianism.</text:p>
      <text:p text:style-name="P40"/>
      <text:p text:style-name="P41"/>
      <text:p text:style-name="P42"/>
      <text:soft-page-break/>
      <text:p text:style-name="P43"><text:span text:style-name="T44">Introducción</text:span></text:p>
      <text:p text:style-name="P45"><text:span text:style-name="T46">El presente trabajo tiene por objeto reflexionar sobre los acontecimientos y las teorías en torno a la cuales surgió la Cultura de Paz, tal c</text:span><text:span text:style-name="T47">omo apareció y ha quedado inscrita en el mundo occidental y en nuestro país en particular. En este contexto, y entendiendo la Paz como paradigma emergente de la Posmodernidad, se hará hincapié en la Educación para la Paz c</text:span><text:span text:style-name="T48">omo la gran aliada de la misma.<text:s/></text:span><text:span text:style-name="T49">Dicha reflexión tratará de visibilizar y an</text:span><text:span text:style-name="T50">alizar los paradigmas sobre los cuales se fundamenta la sociedad actual y algunas de sus manifestaciones en torno a la educación y el papel de la LIJ, así como la disonancia existente entre los valores en alza y las prácticas hegemónicas de las sociedades<text:s/></text:span><text:span text:style-name="T51">postindustriales. La propuesta será la de incorporar y analizar el paradigma emergente defendido por Boaventura da Sousa Santos, posible eje desde donde desarrollar la Educación para la Paz y otros aspectos de la literatura para niños, niñas y adolescentes</text:span><text:span text:style-name="T52">. Además, se reflexionará acerca del potencial educativo de la misma, así como sobre los peligros de <text:s/>su instrumentalización como manifestación generadora y reflejo de los discursos sociales, tanto desde una reacción de perpetuación como desde el antiautor</text:span><text:span text:style-name="T53">itarismo y la subversión en las obras infantiles y juveniles.</text:span></text:p>
      <text:p text:style-name="P54"/>
      <text:p text:style-name="P55"><text:span text:style-name="T56">1.<text:s/></text:span><text:span text:style-name="T57">Antecedentes de la cultura de paz</text:span></text:p>
      <text:p text:style-name="P58"><text:span text:style-name="T59">El primer antecedente de la Cultura de Paz lo encontramos en la formación de las Naciones Unidas, que tuvo lugar después de la Segunda Guerra Mundial. La cr</text:span><text:span text:style-name="T60">eación de esta institución permitió la mejora del diálogo internacional y la atención conjunta a diversos temas, todos ellos encaminados hacia el bien común mediante la creación de distintas agencias (UNICEF, UNESCO, FAO…), realidad que<text:s/></text:span><text:span text:style-name="T61">surge con motivo de</text:span><text:span text:style-name="T62"><text:s/>las actuaciones violentas que se sucedieron en la primera mitad del siglo XX, y a pesar de los numerosos avances producidos en el resto de los ámbitos de la vida social y cultural.</text:span></text:p>
      <text:p text:style-name="P63"><text:span text:style-name="T64">Como señala Tuvilla, para algunos juristas internacionales, la<text:s/></text:span><text:span text:style-name="T65">Declaració</text:span><text:span text:style-name="T66">n sobre el fomento entre la juventud de los ideales de paz, respeto mutuo y comprensión entre los pueblos</text:span><text:span text:style-name="T67">, aprobada por la Asamblea General de Naciones Unidas en diciembre de 1965, constituye un importante referente en relación con el derecho humano a la P</text:span><text:span text:style-name="T68">az. Redactada y aprobada en un contexto mundial dividido y bipolar, dominado por la era nuclear y la guerra fría, esta declaración dejó una brecha abierta a la esperanza, ya que establece una relación entre los contenidos y la forma de educación con caráct</text:span><text:span text:style-name="T69">er universalista:</text:span></text:p>
      <text:soft-page-break/>
      <text:p text:style-name="P70"><text:span text:style-name="T71">“La juventud debe ser educada en el espíritu de la paz, la justicia, la libertad y el respeto y la comprensión mutuos</text:span><text:span text:style-name="T72">”, y los fines que persigue <text:s/>son “</text:span><text:span text:style-name="T73">promover la igualdad de derechos de todos los seres humanos y de todas las naciones,<text:s/></text:span><text:span text:style-name="T74">el progreso</text:span><text:span text:style-name="T75"><text:s/></text:span><text:span text:style-name="T76">económico y social, el desarme y el mantenimiento de la paz y la seguridad internacionales<text:s/></text:span><text:span text:style-name="T77">(2004: 71).</text:span></text:p>
      <text:p text:style-name="P78"><text:span text:style-name="T79">Aunque la formulación del concepto, según Tuvilla (2004), se hace por primera vez con motivo de la celebración en 1986 del Año Internacional<text:s/></text:span><text:span text:style-name="T80">de la Paz, la Cultura de Paz fue definida oficialmente por resolución de Naciones Unidas, siendo aprobada por la<text:s/></text:span><text:span text:style-name="T81">Asamblea General</text:span><text:span text:style-name="T82"><text:s/>el 6 de octubre de 1999 la<text:s/></text:span><text:span text:style-name="T83">Declaración y Programa de Acción sobre una Cultura de Paz.</text:span></text:p>
      <text:p text:style-name="P84"><text:span text:style-name="T85">El siguiente antecedente importante lo<text:s/></text:span><text:span text:style-name="T86">encontramos en la declaración de 2000 como<text:s/></text:span><text:span text:style-name="T87">Año Internacional de la Cultura de Paz</text:span><text:span text:style-name="T88"><text:s/>por la resolución 52/15, de 20 de noviembre de 1997. <text:s/>Por su parte, 2001-2010 fue nombrado<text:s/></text:span><text:span text:style-name="T89">Decenio Internacional de una Cultura de Paz y no violencia para los niños del mundo</text:span><text:span text:style-name="T90"><text:s/>por la resolución 53/25, de 10 de noviembre de 1998.</text:span></text:p>
      <text:p text:style-name="P91"><text:span text:style-name="T92">La Educación para la Cultura de Paz, se define como el proceso global de la sociedad, a través del cual las personas y los grupos sociales aprenden a desarrollar conscientemente en el interior de la co</text:span><text:span text:style-name="T93">munidad nacional e internacional, y en beneficio de ellas, la totalidad de sus capacidades, actitudes y conocimientos para conseguir cada una de las metas que conforman la Cultura de Paz (Molina, B. y Muñoz, F. 2004.)</text:span></text:p>
      <text:p text:style-name="P94"><text:span text:style-name="T95">Todos los intentos en este sentido han</text:span><text:span text:style-name="T96"><text:s/>producido una enorme cantidad de iniciativas, creación de instituciones, materiales, recursos y trabajos, que han divulgado y dado a conocer la labor realizada en torno a la investigación para la paz, surgida en los años sesenta de la mano de autores como</text:span><text:span text:style-name="T97"><text:s/>Johan Galtung, Adam Curle, Jean Paul Lederach, (1969, 1978 y 2000), el legado de la Noviolencia de Gandhi, las metodologías de la Escuela Nueva, y todos los tratados y recomendaciones de Naciones Unidas relacionados con los valores y contenidos de la Cult</text:span><text:span text:style-name="T98">ura de Paz.</text:span></text:p>
      <text:p text:style-name="P99"><text:span text:style-name="T100">Sin embargo, el desarrollo de dicho trabajo y la implementación del mismo, se ha realizado sobre la base del mismo modelo de organización y el educativo y curricular, lo cual ha sido ir en la misma dirección en lugar de buscar o crear nuevos ca</text:span><text:span text:style-name="T101">minos, más acordes con las propuestas que tienen en cuenta la integridad de las personas y de sus capacidades. De este modo, no se ha</text:span><text:span text:style-name="T102"><text:s/></text:span><text:span text:style-name="T103">propugnado</text:span><text:span text:style-name="T104"><text:s/>una educación holística como forma de comprensión de la realidad en función de</text:span><text:span text:style-name="T105"><text:s/>totalidades y procesos integrales, basados<text:s/></text:span><text:soft-page-break/><text:span text:style-name="T106">en una visión ecológica que transforme nuestra visión del mundo, cambie nuestros pensamientos, percepciones o valores y nos conduzca hacia un nuevo paradigma.</text:span></text:p>
      <text:p text:style-name="P107"><text:span text:style-name="T108">2. La paz como elemento transversal en el paradigma e</text:span><text:span text:style-name="T109">mergente</text:span></text:p>
      <text:p text:style-name="P110"><text:span text:style-name="T111">Es evidente que los valores, propuestas y compromisos de la Cultura de Paz, van más en concordancia con este tipo de educación (holística). Sin embargo, tales apuestas pedagógicas se han intentado promover en el marco de un paradigma que, lejos de</text:span><text:span text:style-name="T112"><text:s/>resultar acorde con ellos, es en muchos casos contradictorio: por ejemplo, el paradigma dominante promueve unos valores de competitividad, de homogeneización, de convergencia, etc. frente a valores de la Cultura de Paz que abogan por la cooperación, la he</text:span><text:span text:style-name="T113">terogeneidad, diversidad y divergencia. Tal desarrollo ha dado lugar a un desajuste entre lo que se dice o trata de promover y lo que se hace o impera en el exterior, produciendo en definitiva una especie de utopía o valor platónico, nada acorde con la rea</text:span><text:span text:style-name="T114">lidad.</text:span></text:p>
      <text:p text:style-name="P115"><text:span text:style-name="T116">Esta ha sido la razón precisamente que nos ha llevado a considerar la realización de este trabajo:<text:s/></text:span><text:span text:style-name="T117">buscar un marco o contexto en el cual tenga coherencia y cabida, por resultar acorde, la promoción de la Cultura de Paz y los modelos socia</text:span><text:span text:style-name="T118">les y educativos. Con tal inquietud hemos acabado determinando que el paradigma emergente propuesto por Boaventura de Sousa Santos, bien podría ser considerado el modelo adecuado para encomendar esta tarea. Como es bien sabido, dicho enfoque asume sin comp</text:span><text:span text:style-name="T119">lejos la necesidad de eliminar los artefactos colonizadores y de dominación que han permanecido en la cultura occidental desde la preeminencia del racionalismo y del positivismo.</text:span></text:p>
      <text:p text:style-name="P120"><text:span text:style-name="T121">Existen diferentes posiciones ideológico científicas de las que puede partir<text:s/></text:span><text:span text:style-name="T122">la Educación para la Paz, determinando estas cuáles serán los objetivos, enfoques, intereses, niveles… que la caractericen.<text:s/></text:span><text:span text:style-name="T123">Jares, (1999) en su análisis, de los tres paradigmas de las ciencias sociales que relaciona con la educación para la pa</text:span><text:span text:style-name="T124">z</text:span><text:span text:style-name="T125">, distingue</text:span><text:span text:style-name="T126">:</text:span></text:p>
      <text:p text:style-name="P127"><text:span text:style-name="T128">Modelo técnico-positivista</text:span><text:span text:style-name="T129">; con un enfoque cognoscitivo y dependiente, se caracteriza por la transmisión de los aspectos observables y cuantitativos de la paz. Parte de un concepto negativo de paz y del conflicto, la primera como ausencia de guerra, el<text:s/></text:span><text:span text:style-name="T130">segundo como evitación de toda conflictividad. Trata de sensibilizar a las personas para evitar la guerra. No cuestiona las estructuras políticas actuales. Para este modelo la educación debe ser neutral. El profesor se centra en desarrollar los objetivos<text:s/></text:span><text:soft-page-break/><text:span text:style-name="T131">c</text:span><text:span text:style-name="T132">ognoscitivos. El clima escolar está centrado en el profesor. Se da una relación vertical profesor-alumnado.</text:span></text:p>
      <text:p text:style-name="P133"><text:span text:style-name="T134">Modelo hermenéutico-interpretativo:</text:span><text:span text:style-name="T135"><text:s/>basado en un enfoque cognoscitivo y afectivo y centrado en la interdependencia de los fenómenos, las personas y<text:s/></text:span><text:span text:style-name="T136">la subjetividad. Parte de un concepto de paz positivo, como ausencia de guerra y de todo tipo de violencia, y prioriza las interacciones y relaciones interpersonales como objetivo y medio de aprendizaje.</text:span></text:p>
      <text:p text:style-name="P137"><text:span text:style-name="T138">Modelo socio-crítico</text:span><text:span text:style-name="T139">: parte de un enfoque simétrico<text:s/></text:span><text:span text:style-name="T140">entre el cognoscitivo y afectivo, moral y político. Utiliza métodos socioafectivos y traspasa el umbral del aula. Se basa en un concepto de paz positiva amplio y global y en una perspectiva creativa del conflicto a través de su resolución de forma no viole</text:span><text:span text:style-name="T141">nta. Hace hincapié en la necesidad de conseguir un currículo emancipador a través de la lucha contra la violencia estructural y simbólica del sistema educativo, y otorga gran importancia a los proyectos extraescolares.</text:span></text:p>
      <text:p text:style-name="P142"><text:span text:style-name="T143">Nuestra concepción de educación para<text:s/></text:span><text:span text:style-name="T144">la paz estaría fundamentada en el paradigma interpretativo, integrando aspectos y propuestas del enfoque sociocrítico. Nos situamos en un enfoque cognoscitivo y afectivo, con mayor predominio de este último, así como moral y político. El punto de partida e</text:span><text:span text:style-name="T145">s el trabajo con métodos socioafectivos. Centrados en establecer un clima positivo para interactuar con la sociedad. Entendemos por educación para la paz la apuntada por Jares (1999) como un proceso educativo, dinámico, continuo y permanente, basado en un<text:s/></text:span><text:span text:style-name="T146">concepto de paz positiva y en una perspectiva creativa del conflicto. La resolución del mismo parte de una forma no violenta, gracias a métodos socioafectivos capaces de desarrollar una Cultura de Paz que ayude a las personas a observar críticamente la rea</text:span><text:span text:style-name="T147">lidad, con el fin de situarse y actuar ante ella.</text:span></text:p>
      <text:p text:style-name="P148"><text:span text:style-name="T149">Como señalan Páez, Martín, González-Castro, Basabe y De Rivera (2011) <text:s/>la Cultura de Paz va a depender de un conjunto de factores socio-estructurales, políticos y culturales, como son<text:s/></text:span><text:span text:style-name="T150">la re</text:span><text:span text:style-name="T151">solución pacífica de los conflictos, el desarrollo sostenible (disminuir las diferencias sociales y económicas entre países y el interior de cada país), el desarrollo social, el respeto de los Derechos Humanos, la equidad de Género, la participación políti</text:span><text:span text:style-name="T152">ca, las actitudes de aceptación hacia las minorías (tolerancia y solidaridad social), la libre circulación de la información y libertad de expresión, la paz internacional y seguridad, así como la promoción de los valores: cooperación, cuidado mutuo.</text:span></text:p>
      <text:soft-page-break/>
      <text:p text:style-name="P153"><text:span text:style-name="T154">En Esp</text:span><text:span text:style-name="T155">aña, la mayor parte de propuestas de trabajo podríamos encuadrarlas dentro de la teoría crítica que parte del modelo dominante: Jesús Jares, en Galicia; José Tuvilla Rayo, en Granada; Carme Romia i Agustí, en Cataluña; Xavier Etzeberria en el País Vasco de</text:span><text:span text:style-name="T156">sde diferentes organizaciones; Manuela Mesa desde el Centro de Educación e investigación para la paz (CEIPAZ); Arcadi Oliveres, desde Justicia y Pau; Federico Mayor Zaragoza desde Fundación Cultura de Paz; Rafael Grasa Hernández, desde el Instituto Catalán</text:span><text:span text:style-name="T157"><text:s/>Internacional para la Paz (ICIP)… <text:s/>así como expertos en la resolución y gestión de conflictos como Paco Cascón Soriano, Viçent Fisas, y principalmente mujeres que promueven la lucha por la igualdad entre hombres y mujeres en la educación como Marina Subir</text:span><text:span text:style-name="T158">ats Martorí, Mª José Díaz Aguado, Ana Rubio Castro, etc.</text:span></text:p>
      <text:p text:style-name="P159"><text:span text:style-name="T160">A estos nombres se suman<text:s/></text:span><text:span text:style-name="T161">organizaciones e instituciones creadas en torno a on</text:span><text:span text:style-name="T162">gs, universidades, centros educativos y grupos de trabajo, que producen una enorme cantidad de materiales y<text:s/></text:span><text:span text:style-name="T163">producción científica que sirve de base a la promoción de los valores de la Cultura de Paz.</text:span></text:p>
      <text:p text:style-name="P164"><text:span text:style-name="T165">Todas estas propuestas podrían integrarse dentro de la teoría critica de la modernidad que Boaventura califica de subparadigmática, es decir, proponen un modelo ema</text:span><text:span text:style-name="T166">ncipador pero partiendo (o dentro) del paradigma dominante. Sin embargo, lo que en realidad requieren es partir de un nuevo modelo, un paradigma como el que propone el autor o <text:s/>una nueva visión paradigmática.</text:span></text:p>
      <text:p text:style-name="P167"><text:span text:style-name="T168">Estas teorías proponen la ruptura, presentan su</text:span><text:span text:style-name="T169"><text:s/>trabajo como “desfamiliarización”, la nueva teoría plantea su propuesta cómo un momento de suspensión necesario para crear una nueva familiaridad. En otras palabras, se hace necesario establecer un discurso horizontal que rompa con la verticalidad entre e</text:span><text:span text:style-name="T170">l que sabe y el que no, el superior y el inferior, el objetivo y el subjetivo, etc. Asimismo, dentro de este nuevo enfoque socio-crítico se apuesta también por un nuevo proceso comunicacional en el que la autorreflexividad toma un lugar preponderante. Es d</text:span><text:span text:style-name="T171">ecir, la permanente autocrítica y autocorrección. Estos elementos surgen de la sociología, uno de los saberes humanos más críticos; ahora bien, consideramos que este enfoque se está desplazando lentamente a áreas más experimentales. De hecho, el falsacioni</text:span><text:span text:style-name="T172">smo popperiano, en cierto modo, afirmaba algo semejante a esto. Todos estos supuestos se han puesto en cuestión en las últimas décadas, y hacen que se requiera una revisión completa de paradigma.</text:span></text:p>
      <text:p text:style-name="P173"><text:span text:style-name="T174">Asistimos, pues, a un cambio de paradigmas en la ciencia y e</text:span><text:span text:style-name="T175">n el contexto social, pues los modelos del viejo paradigma, el dominante y hegemónico, no dan respuestas a los problemas humanos. Por esto es importante considerar algunas de las claves y<text:s/></text:span><text:soft-page-break/><text:span text:style-name="T176">elementos que nos aportan autores como Z. Bauman, R. Castells, J. Ec</text:span><text:span text:style-name="T177">heverría, I. Ramontet, J. Rifkin…</text:span></text:p>
      <text:p text:style-name="P178"><text:span text:style-name="T179">Cuando hablamos de paradigma emergente, vienen a colación nombres como Fritjof Capra, Edgar Morín o Miguel Martínez Miguélez (1992, 1992 y 1993). Este último afirma que el espíritu de nuestro tiempo está ya impulsándonos a</text:span><text:span text:style-name="T180"><text:s/>ir más allá del simple objetivismo y relativismo (Miguélez: 1993). Una nueva sensibilidad y universalidad del discurso, una nueva racionalidad, está emergiendo y tiende a integrar dialécticamente las dimensiones empíricas, interpretativas y críticas de un</text:span><text:span text:style-name="T181">a orientación teorética que se dirige hacia la actividad práctica, una orientación que tiende a integrar “pensamiento calculante” y el “pensamiento reflexivo” del que habla Heidegger, un proceso dialógico entre la lógica digital y la analógica (Heidegger,<text:s/></text:span><text:span text:style-name="T182">1993).</text:span></text:p>
      <text:p text:style-name="P183"><text:span text:style-name="T184">Pero en este trabajo vamos a centrarnos en<text:s/></text:span><text:span text:style-name="T185">analizar el paradigma emergente propuesto por Boaventura da Sousa Santos, como propuesta para trabajar en la Educación para la paz y la literatura infantil y juvenil con un enfoque más adecuado a nuestro ti</text:span><text:span text:style-name="T186">empo y a los valores y prácticas y compromisos que promueva la Cultura de Paz.</text:span></text:p>
      <text:p text:style-name="P187"><text:span text:style-name="T188">En<text:s/></text:span><text:span text:style-name="T189">Crítica de la razón indolente</text:span><text:span text:style-name="T190">, De Sousa (2003) anunciaba que vivimos ante una inevitable transición paradigmática, preparatoria de una nueva epistemología emergente.<text:s/></text:span><text:span text:style-name="T191">H</text:span><text:span text:style-name="T192">ablaba de la cada vez más inminente ruptura<text:s/></text:span><text:span text:style-name="T193">epistemológica que se avecina,<text:s/></text:span><text:span text:style-name="T194"><text:s/>cuyo objetivo consiste en sobrepasar el monopolio del conocimiento científico, por medio de la revalorización del sentido común.<text:s/></text:span><text:span text:style-name="T195">R</text:span><text:span text:style-name="T196">ecomienda un diál</text:span><text:span text:style-name="T197">ogo entre las distintas formas de conocimiento, cobrando protagonismo el conocimiento práctico con el que orientamos nuestras acciones y</text:span><text:span text:style-name="T198"><text:s/>damos sentido a nuestras vidas.</text:span></text:p>
      <text:p text:style-name="P199"><text:span text:style-name="T200">Según Boaventura (2003) no hay soluciones definitivas, la realidad es inagotable,<text:s/></text:span><text:span text:style-name="T201">tampoco existe un único principio de transformación social. Hoy el problema no es la creación de riqueza sino su distribución. Nos enfrentamos con un problema moderno cuyas soluciones no las encontraremos en el proyecto de la modernidad, hace falta una teo</text:span><text:span text:style-name="T202">ría alternativa, una teoría critica post, moderna inquietante o de oposición. Por tanto, necesitamos un pensamiento alternativo de alternativas.</text:span></text:p>
      <text:p text:style-name="P203"><text:span text:style-name="T204">Este autor afirma que el pensamiento crítico que hemos heredado de la modernidad occidental está demasiado circ</text:span><text:span text:style-name="T205">unscrito a ella, es demasiado occidental como para que sirva a la nueva forma de universalidad desde abajo, que está emergiendo y de la cual el Foro Social Mundial es una afirmación poderosa y aquí tendríamos también muestra a través de movimientos ciudada</text:span><text:span text:style-name="T206">nos y sociales.</text:span></text:p>
      <text:soft-page-break/>
      <text:p text:style-name="P207"><text:span text:style-name="T208">Para una teoría crítica posmoderna, todo el conocimiento crítico tiene que comenzar por la crítica del propio conocimiento y su binomio conocimiento-emancipación, hoy en día es una forma marginal y contra-hegemónica de conocimiento. Reconoc</text:span><text:span text:style-name="T209">e al otro como igual y diferente.</text:span></text:p>
      <text:p text:style-name="P210"><text:span text:style-name="T211">No hay conocimiento sino conocimientos. No hay un conocimiento emancipación, hay varios y entre ellos debe construirse lo que llama una ecología de saberes. Es una propuesta epistemológica que pretende que se otorgue prude</text:span><text:span text:style-name="T212">ncia y pluralidad interna al conocimiento.</text:span></text:p>
      <text:p text:style-name="P213"><text:span text:style-name="T214">Dada la hegemonía del conocimiento-regulación, en nuestros días lo que es considerado caos puede ser una forma de saber en el marco del conocimiento-emancipación, una forma de expresar solidaridad. Las formas de s</text:span><text:span text:style-name="T215">olidaridad organizadas desde abajo son consideradas caos para un conocimiento en el que el orden es siempre impuesto desde arriba.</text:span></text:p>
      <text:p text:style-name="P216"><text:span text:style-name="T217">De Sousa habla de debilidad epistemológica del Norte y de sociología de las emociones y de los sentimientos, que prevalece en</text:span><text:span text:style-name="T218"><text:s/>América Latina y África, y que mostrará los límites de una racionalidad occidental. El nuevo universalismo emergente, lo que el autor llama cosmopolitismo subalterno y crítico, es un intento por integrar y valorizar las experiencias sociales que, hasta ah</text:span><text:span text:style-name="T219">ora, han sido desvalorizadas porque no están dentro del canon moderno occidental, pues no cumplen los presupuestos establecidos.</text:span></text:p>
      <text:p text:style-name="P220"><text:span text:style-name="T221">Estamos en una fase de transición caracterizada por la ambigüedad y complejidad del tiempo científico actual, que requiere de l</text:span><text:span text:style-name="T222">a reinvención del conocimiento y la emancipación social, como apunta en su obra (2009).</text:span></text:p>
      <text:p text:style-name="P223"><text:span text:style-name="T224">En el prefacio de una de sus obras (2010) comienza diciendo “Vivimos en tiempos de preguntas fuertes y de respuestas débiles […] ¿por qué el pensamiento crítico, emanci</text:span><text:span text:style-name="T225">patorio, de larga tradición en la cultura occidental, en la práctica, no ha emancipado la sociedad?” y, precisamente para responder a esa pregunta, buscará construcciones teóricas y epistemológicas fundadas en universos culturales no occidentales. Consider</text:span><text:span text:style-name="T226">a que la epistemología occidental dominante fue construida a partir de las necesidades de la dominación capitalista y <text:s/>colonial que se asienta en lo que designa “pensamiento abismal”. Para combatirlo propone una iniciativa epistemológica basada en la ecolo</text:span><text:span text:style-name="T227">gía de saberes y en la traducción intercultural. Concluirá que la comprensión del mundo es mucho más amplia que la comprensión occidental.</text:span></text:p>
      <text:soft-page-break/>
      <text:p text:style-name="P228"><text:span text:style-name="T229">Y volviendo ahora la Cultura de Paz, al tratamiento de la misma dentro de la Educación para la paz, los paradigmas de</text:span><text:span text:style-name="T230"><text:s/>los que provienen sus planteamientos y tratamientos, cabría señalar que adolece de esa visión y comprensión, ya que las investigaciones, orientaciones y consignas de las que parte están marcadas por organizaciones, instituciones y autores con una marcada<text:s/></text:span><text:span text:style-name="T231">impronta occidental, y con un paradigma que ha ignorado o desvalorizado otros universos culturales.</text:span></text:p>
      <text:p text:style-name="P232"/>
      <text:p text:style-name="P233"><text:span text:style-name="T234">Conclusiones</text:span></text:p>
      <text:p text:style-name="P235"><text:span text:style-name="T236">El trabajo en torno a la Cultura de Paz deberá apuntar así a otras constelaciones de conocimientos que configuran la diversidad epistemológi</text:span><text:span text:style-name="T237">ca del mundo, y que nos invita a desplazarnos desde una “sociología de las ausencias hacia una sociología de las emergencias, capaz de despensar, desresidualizar, desracializar, deslocalizar y desproducir”.</text:span></text:p>
      <text:p text:style-name="P238"><text:span text:style-name="T239">Se trata, en suma, de establecer un programa de a</text:span><text:span text:style-name="T240">cción capaz de afrontar la exclusión de los saberes, que no atiende a la pluralidad de<text:s/></text:span><text:span text:style-name="T241">epistemologías</text:span><text:span text:style-name="T242"><text:s/>que existen en el mundo, ignorando además las relaciones que se establecen entre conocimiento científico y otras formas de conocimiento. En definitiva, s</text:span><text:span text:style-name="T243">e ha de sobrepasar el monopolio del conocimiento científico por medio de la revalorización del sentido común. Se trataría de una invitación al diálogo entre las distintas formas de conocimiento, donde cobrara protagonismo el conocimiento práctico con el qu</text:span><text:span text:style-name="T244">e orientamos nuestras acciones y le damos sentido a nuestras vidas.</text:span></text:p>
      <text:p text:style-name="P245"><text:span text:style-name="T246">Basándonos, así, en el paradigma emergente, y transponiendo sus teorías como conjunto de pasajes temáticos donde convergen caudales de agua que hasta ahora concebimos como objetos teóricos</text:span><text:span text:style-name="T247"><text:s/>estancados (2009), incorporaríamos a la práctica de la Educación para la paz y la resolución de conflictos un listado de acciones que va desde la promoción de la participación social al empoderamiento y fomento de la visibilidad de algunas minorías exclui</text:span><text:span text:style-name="T248">das, así como nuevas formas de organización y gestión de movimientos sociales, colectivos y comunidades que hasta el momento no han sido considerados o contemplados, por encontrarse fuera del paradigma dominante y el pensamiento abismal dentro de la<text:s/></text:span><text:span text:style-name="T249">visión</text:span><text:span text:style-name="T250"><text:s/>eurocéntrica de la Modernidad. </text:span></text:p>
      <text:p text:style-name="P251"><text:span text:style-name="T252">Boaventura hace alusión al empoderamiento y la visibilidad de grupos de países de África y América del Sur, en definitiva otras formas de economía solidaria y popular, democracia participativa, cosmopolitismo multicultural,</text:span><text:span text:style-name="T253"><text:s/>biodiversidad, cuidado de la<text:s/></text:span><text:soft-page-break/><text:span text:style-name="T254">naturaleza… rica experiencia social que el<text:s/></text:span><text:span text:style-name="T255">paradigma</text:span><text:span text:style-name="T256"><text:s/>dominante ha desperdiciado, invisibilizado, descredibilizado y no legitimizado dentro de las ciencias sociales hegemónicas.</text:span></text:p>
      <text:p text:style-name="P257"><text:span text:style-name="T258">Se trataría, en fin, de reinventar la Cultura de P</text:span><text:span text:style-name="T259">az, modificando el tipo de racionalidad sobre el que subyace. A esta racionalidad la denomina "indolente" y según el autor (2010) se manifiesta en la razón metonímica y proléptica: o lo que es lo mismo, “tomar parte del todo" y "conocer en el presente lo q</text:span><text:span text:style-name="T260">ue va a ocurrir en el futuro".</text:span></text:p>
      <text:p text:style-name="P261"><text:span text:style-name="T262">Es en esta búsqueda de nuevos paradigmas más acordes con la Cultura de Paz y su tratamiento educativo,<text:s/></text:span><text:span text:style-name="T263">donde el tratamiento de la literatura infantil y juvenil (LIJ) como recurso educativo y expresivo se revela excepcional herramienta de autorreflexión y desfamiliarización.</text:span></text:p>
      <text:p text:style-name="P264"><text:span text:style-name="T265">Su revisión exige, cuando menos, un repaso por algunas de las pugnas histór</text:span><text:span text:style-name="T266">icas a las que se ha visto sometida desde su nacimiento, al tiempo que se van deshilvanando ciertas reflexiones en torno a las mismas contradicciones que señalábamos en relación a la Cultura y la Educación de Paz. A saber: la disonancia entre la teoría y l</text:span><text:span text:style-name="T267">a práctica de los valores en alza y la realidad social, o el imposible intento de desarrollarla dentro de los viejos (e inmovilistas) paradigmas dominantes.<text:s/></text:span><text:span text:style-name="T268">Esto<text:s/></text:span><text:span text:style-name="T269">lleva a plantearnos cuestiones relativas al potencial educativo de la LIJ y sus mul</text:span><text:span text:style-name="T270">tiseculares (y <text:s/>todavía no periclitados) peligros de instrumentalización. Su excepcional capacidad como elemento motriz<text:s/></text:span><text:span text:style-name="T271">de los discursos sociales (ya sea desde la defensa o la crítica de los paradigmas dominantes o emergentes)</text:span><text:span text:style-name="T272">.</text:span><text:span text:style-name="T273"><text:s/>Está de más señalar que en dicho itinerario, en el que se revela imprescindible la implicación de las críticas educativa y literaria, subyace la neces</text:span><text:span text:style-name="T274">idad de una sinergia común, donde ambas disciplinas contribuyan a una hermenéutica que estudie, de una parte, la perpetuación de los paradigmas dominantes en los textos y, de otra, aquellos intentos basados en el antiautoritarismo y la subversión de las no</text:span><text:span text:style-name="T275">rmas propias de los círculos hegemónicos y adultos.</text:span></text:p>
      <text:p text:style-name="P276"/>
      <text:p text:style-name="P277"/>
      <text:p text:style-name="Standard"><text:span text:style-name="T278">Bibliografía</text:span></text:p>
      <text:p text:style-name="P279"><text:span text:style-name="T280">Capra, F. (1992).<text:s/></text:span><text:span text:style-name="T281">El punto crucial: ciencia, sociedad y cultura naciente</text:span><text:span text:style-name="T282">. Editorial Pax México.</text:span></text:p>
      <text:p text:style-name="P283"><text:span text:style-name="T284">Curle, A. (1978).<text:s/></text:span><text:span text:style-name="T285">Conflictividad y pacificación</text:span><text:span text:style-name="T286">. Barcelona: Herder.</text:span></text:p>
      <text:p text:style-name="P287"><text:span text:style-name="T288">De Sousa Santos, B.<text:s/></text:span><text:span text:style-name="T289">(2003).<text:s/></text:span><text:span text:style-name="T290">Crítica de la razón indolente: contra el desperdicio de la experiencia: para un nuevo sentido común: la ciencia, el derecho y la política en la transición paradigmática</text:span><text:span text:style-name="T291">. Bilbao: Desclée de Brouwer.</text:span></text:p>
      <text:p text:style-name="P292"><text:span text:style-name="T293">De Sousa Santos, B. (2006).<text:s/></text:span><text:span text:style-name="T294">Renovar la teoría crí</text:span><text:span text:style-name="T295">tica y reinventar la emancipación social</text:span><text:span text:style-name="T296">. Buenos Aires: Clacso.</text:span></text:p>
      <text:p text:style-name="P297"><text:span text:style-name="T298">De Sousa Santos, B. (2010).<text:s/></text:span><text:span text:style-name="T299">Descolonizar el saber, reinventar el poder</text:span><text:span text:style-name="T300">. Montevideo: Ediciones Trilce.</text:span></text:p>
      <text:p text:style-name="P301"><text:span text:style-name="T302">De Sousa Santos, B. (2009).<text:s/></text:span><text:span text:style-name="T303">Una epistemología del sur: la reinvención del conocimiento y l</text:span><text:span text:style-name="T304">a emancipación social</text:span><text:span text:style-name="T305">. Siglo XXI.</text:span></text:p>
      <text:p text:style-name="P306"><text:span text:style-name="T307">DEL ESTADO, B. O. (2005). Ley 27/2005 de 30 de noviembre de fomento de la Educación y la Cultura de Paz.<text:s/></text:span><text:span text:style-name="T308">Madrid: Boletín Oficial del Estado</text:span><text:span text:style-name="T309">,<text:s/></text:span><text:span text:style-name="T310">287</text:span><text:span text:style-name="T311">, 39418-39419.</text:span></text:p>
      <text:p text:style-name="P312"><text:span text:style-name="T313">Galtung, J. (1969). Violence, peace, and peace research.<text:s/></text:span><text:span text:style-name="T314">Journal of peace research</text:span><text:span text:style-name="T315">,<text:s/></text:span><text:span text:style-name="T316">6</text:span><text:span text:style-name="T317">(3), 167-191.</text:span></text:p>
      <text:p text:style-name="P318"><text:span text:style-name="T319">Jares, R. X. (1999).<text:s/></text:span><text:span text:style-name="T320">Educación para la Paz. Su teoría y su práctica</text:span><text:span text:style-name="T321">.<text:s/></text:span><text:span text:style-name="T322">(2a. ed.) Madrid: Popular.</text:span></text:p>
      <text:p text:style-name="P323"><text:span text:style-name="T324">Kuhn, T. S. (1962). The structure of scienti</text:span><text:span text:style-name="T325">ﬁ</text:span><text:span text:style-name="T326">c revolutions.<text:s/></text:span><text:span text:style-name="T327">Chicago: University</text:span><text:span text:style-name="T328">.</text:span></text:p>
      <text:p text:style-name="P329"><text:span text:style-name="T330">Lederach, J. P. (2000).<text:s/></text:span><text:span text:style-name="T331">ABC de la paz</text:span><text:span text:style-name="T332"><text:s/>y los conflictos.<text:s/></text:span><text:span text:style-name="T333">Madrid. Ed.: Catarata</text:span><text:span text:style-name="T334">.</text:span></text:p>
      <text:p text:style-name="P335"><text:span text:style-name="T336">Miguélez, M. M. (1993).<text:s/></text:span><text:span text:style-name="T337">El paradigma emergente: hacia una nueva teoría de la racionalidad científica</text:span><text:span text:style-name="T338">. Mexico: Gedisa.</text:span></text:p>
      <text:p text:style-name="P339"><text:span text:style-name="T340">Molina, B., &amp; Muñoz, F. (2004).<text:s/></text:span><text:span text:style-name="T341">Manual de paz y conflictos</text:span><text:span text:style-name="T342">.<text:s/></text:span><text:span text:style-name="T343">Sevilla, Junta de Andalucía</text:span><text:span text:style-name="T344">.</text:span></text:p>
      <text:p text:style-name="P345"><text:span text:style-name="T346">Morin,<text:s/></text:span><text:span text:style-name="T347">E. (1992). El método. Las ideas.<text:s/></text:span><text:span text:style-name="T348">Madrid: Cátedra</text:span><text:span text:style-name="T349">.</text:span></text:p>
      <text:p text:style-name="P350"><text:span text:style-name="T351">Paez, D., Martín, C., González-Castro, J.L..<text:s/></text:span><text:span text:style-name="T352">Besabe, N.<text:s/></text:span><text:span text:style-name="T353">&amp;</text:span><text:span text:style-name="T354"><text:s/>De Ribera, J. (2011).<text:s/></text:span><text:span text:style-name="T355">Superando la violencia colectiva y construyendo Cultura de Paz</text:span><text:span text:style-name="T356">. Madrid: Fundamentos.</text:span></text:p>
      <text:p text:style-name="P357"><text:span text:style-name="T358">Tuvilla, J. <text:s/>(2004).<text:s/></text:span><text:span text:style-name="T359">Cultura de paz: fund</text:span><text:span text:style-name="T360">amentos y claves educativas</text:span><text:span text:style-name="T361">. Bilbao: Desclée de Brouwer.</text:span></text:p>
      <text:p text:style-name="P362"/>
      <text:p text:style-name="P363"/>
      <text:p text:style-name="P364"/>
      <text:p text:style-name="P365"/>
      <text:p text:style-name="Standard"><text:span text:style-name="T366">Biografía</text:span></text:p>
      <text:p text:style-name="P367"/>
      <text:p text:style-name="Standard"><text:span text:style-name="T368">Lidia Sanz Molina.</text:span></text:p>
      <text:p text:style-name="Standard"><text:span text:style-name="T369">Licenciada en Sociología por la Universidad Complutense de Madrid: 1992. Profesora-tutora del Centro Asociado de la<text:s/></text:span><text:span text:style-name="T370">Universidad Nacional de Educación a Distancia (</text:span><text:span text:style-name="T371">UNED): 1996-actualidad. P</text:span><text:span text:style-name="T372">rofesora asociada en el Campus de Soria de la Universidad de Valladolid. Departamento de Sociología: 2009-actualidad.<text:s/></text:span><text:span text:style-name="T373">Master en Exclusión Social, Integración y Ciudadanía. UNED: 2009. Master de Investigación en Ciencias Sociales, Educación, Comunicación Au</text:span><text:span text:style-name="T374">diovisual, Economía y Empresa: 2012. Matriculada en el Programa de Doctorado en Marketing Político, Actores e Instituciones de las Sociedades Contemporáneas. Universidad Santiago de Compostela: 2013-actualidad. Líneas de Investigación: Sociología hermenéut</text:span><text:span text:style-name="T375">ica. Cultura de Paz. Igualdad. Correo Electrónico:<text:s/></text:span><text:a xlink:href="mailto:lidia.sanz@soc.uva.es" office:target-frame-name="_top" xlink:show="replace"><text:span text:style-name="T376">lidia.sanz@soc.uva.es</text:span></text:a></text:p>
      <text:p text:style-name="P377"/>
      <text:p text:style-name="Standard"><text:span text:style-name="T378">Susana Gómez Redondo</text:span></text:p>
      <text:p text:style-name="Standard"><text:span text:style-name="T379">Licenciada en Ciencias de la Información por la Universidad Complutense de Madrid y en Teoría de la Literatura y<text:s/></text:span><text:span text:style-name="T380">Literatura Comparada por la Universidad de Salamanca. Master de Estudios Avanzados en Literatura Española e Hispanoamericana por la Universidad de Salamanca. Profesora asociada en el Campus de Soria de la Universidad de Valladolid, Departamento de Didáctic</text:span><text:span text:style-name="T381">a de la lengua y la literatura. Autora de literatura infantil. Guionista, colaboradora en prensa y crítica de literatura infantil y juvenil. Línea de investigación: Literatura infantil. Correo Electrónico:<text:s/></text:span><text:a xlink:href="mailto:susgr@dlyl.uva.es" office:target-frame-name="_top" xlink:show="replace"><text:span text:style-name="T382">susgr@dl</text:span><text:span text:style-name="T383">yl.uva.es</text:span></text:a></text:p>
      <text:p text:style-name="P384"/>
      <text:p text:style-name="Standard"><text:span text:style-name="T385">Doctor en Sociología y Máster en Lógica y Filosofía de la Ciencia. Profesor del Departamento de Sociología y Trabajo Social de la Universidad de Valladolid. Director de la revista Sociología y tecnociencia, así como co-director de la revista He</text:span><text:span text:style-name="T386">rmes Analógica y de la revista Imagonautas. Director de la cátedra de Hermenéutica Analógica del Instituto Superior de Filosofía de Valladolid. Ha publicado numerosos artículos en revistas canadienses, venezolanas, chilenas, españolas, portuguesas, brasile</text:span><text:span text:style-name="T387">iras, etc.<text:s/></text:span><text:a xlink:href="mailto:juancoca@soc.uva.es" office:target-frame-name="_top" xlink:show="replace"><text:span text:style-name="T388">juancoca@soc.uva.es</text:span></text:a></text:p>
      <text:p text:style-name="P389"/>
      <text:p text:style-name="P390"/>
      <text:p text:style-name="P391"/>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3937in"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notapie" style:display-name="Texto nota pie" style:family="paragraph" style:parent-style-name="Standard">
      <style:text-properties fo:font-size="10pt" style:font-size-asian="10pt" style:font-size-complex="10pt"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o">
        <style:list-level-properties/>
        <style:text-properties style:font-name="Courier New"/>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o">
        <style:list-level-properties/>
        <style:text-properties style:font-name="Courier New"/>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style:text-properties style:font-name="Courier New"/>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meta:initial-creator>
    <dc:creator>Lidia</dc:creator>
    <meta:creation-date>2015-02-03T13:30:00Z</meta:creation-date>
    <dc:date>2015-02-03T16:47:00Z</dc:date>
    <meta:template xlink:href="Normal.dotm" xlink:type="simple"/>
    <meta:editing-cycles>1</meta:editing-cycles>
    <meta:editing-duration>PT24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7" meta:word-count="4469" meta:character-count="28994" meta:row-count="204" meta:non-whitespace-character-count="24582"/>
  </office:meta>
</office:document-meta>
</file>